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entury Gothic" svg:font-family="'Century Gothic', sans-serif"/>
    <style:font-face style:name="Century Schoolbook" svg:font-family="'Century Schoolbook', serif"/>
    <style:font-face style:name="Gudea" svg:font-family="Gudea, arial, helvetica, sans-serif"/>
    <style:font-face style:name="Source Sans Pro" svg:font-family="'Source Sans Pro', sans-serif"/>
    <style:font-face style:name="arial" svg:font-family="arial, sans-serif"/>
    <style:font-face style:name="var title-font" svg:font-family="'var title-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Gudea" fo:font-size="14pt" fo:letter-spacing="normal" fo:font-style="normal" fo:font-weight="normal" style:font-size-asian="14pt" style:font-size-complex="14pt"/>
    </style:style>
    <style:style style:name="P2" style:family="paragraph" style:parent-style-name="Text_20_body">
      <style:paragraph-properties fo:orphans="2" fo:widows="2"/>
      <style:text-properties fo:font-variant="normal" fo:text-transform="none" fo:color="#000000" style:font-name="Calibri" fo:font-size="14pt" fo:letter-spacing="normal" fo:font-style="normal" fo:font-weight="bold" fo:background-color="#ffff99" style:font-size-asian="14pt" style:font-size-complex="14pt"/>
    </style:style>
    <style:style style:name="P3" style:family="paragraph" style:parent-style-name="Text_20_body">
      <style:paragraph-properties fo:orphans="2" fo:widows="2"/>
      <style:text-properties fo:font-variant="normal" fo:text-transform="none" fo:color="#000000" style:font-name="Calibri" fo:font-size="14pt" fo:letter-spacing="normal" fo:font-style="normal" fo:font-weight="bold" style:font-size-asian="14pt" style:font-size-complex="14pt"/>
    </style:style>
    <style:style style:name="P4" style:family="paragraph" style:parent-style-name="Text_20_body">
      <style:paragraph-properties fo:orphans="2" fo:widows="2"/>
    </style:style>
    <style:style style:name="P5" style:family="paragraph" style:parent-style-name="Text_20_body">
      <style:paragraph-properties fo:margin-left="0in" fo:margin-right="0in" fo:margin-top="0in" fo:margin-bottom="0.052in" fo:orphans="2" fo:widows="2" fo:text-indent="0in" style:auto-text-indent="false"/>
      <style:text-properties fo:font-variant="normal" fo:text-transform="none" fo:color="#303030" fo:font-size="14pt" fo:letter-spacing="normal" style:font-size-asian="14pt" style:font-size-complex="14pt"/>
    </style:style>
    <style:style style:name="P6" style:family="paragraph" style:parent-style-name="Heading_20_1">
      <style:text-properties style:font-name="var title-font" fo:font-size="14pt" style:font-size-asian="14pt" style:font-size-complex="14pt"/>
    </style:style>
    <style:style style:name="P7" style:family="paragraph" style:parent-style-name="Standard">
      <style:text-properties fo:color="#000000" fo:font-size="14pt" style:font-size-asian="14pt" style:font-size-complex="14pt"/>
    </style:style>
    <style:style style:name="P8" style:family="paragraph" style:parent-style-name="Text_20_body">
      <style:paragraph-properties fo:orphans="2" fo:widows="2"/>
      <style:text-properties fo:font-variant="normal" fo:text-transform="none" fo:color="#000000" style:font-name="Century Gothic" fo:font-size="14pt" fo:letter-spacing="normal" fo:font-style="normal" fo:font-weight="normal" style:font-size-asian="14pt" style:font-size-complex="14pt"/>
    </style:style>
    <style:style style:name="P9" style:family="paragraph" style:parent-style-name="Text_20_body">
      <style:paragraph-properties fo:orphans="2" fo:widows="2"/>
      <style:text-properties fo:font-variant="normal" fo:text-transform="none" fo:color="#000000" style:font-name="Gudea" fo:font-size="14pt" fo:letter-spacing="normal" fo:font-style="normal" fo:font-weight="normal" style:font-size-asian="14pt" style:font-size-complex="14pt"/>
    </style:style>
    <style:style style:name="P10" style:family="paragraph" style:parent-style-name="Text_20_body">
      <style:paragraph-properties fo:orphans="2" fo:widows="2"/>
      <style:text-properties fo:font-variant="normal" fo:text-transform="none" fo:color="#000000" style:font-name="Gudea" fo:font-size="14pt" fo:letter-spacing="normal" fo:font-style="normal" fo:font-weight="normal" fo:background-color="#99ccff" style:font-size-asian="14pt" style:font-size-complex="14pt"/>
    </style:style>
    <style:style style:name="P11" style:family="paragraph" style:parent-style-name="Text_20_body">
      <style:paragraph-properties fo:orphans="2" fo:widows="2"/>
      <style:text-properties fo:font-variant="normal" fo:text-transform="none" fo:color="#000000" style:font-name="Century Schoolbook" fo:font-size="14pt" fo:letter-spacing="normal" fo:font-style="normal" fo:font-weight="normal" style:font-size-asian="14pt" style:font-size-complex="14pt"/>
    </style:style>
    <style:style style:name="P12" style:family="paragraph" style:parent-style-name="Text_20_body">
      <style:paragraph-properties fo:orphans="2" fo:widows="2"/>
      <style:text-properties fo:font-variant="normal" fo:text-transform="none" fo:color="#000000" style:font-name="Century Schoolbook" fo:font-size="14pt" fo:letter-spacing="normal" fo:font-style="italic" fo:font-weight="normal" style:font-size-asian="14pt" style:font-size-complex="14pt"/>
    </style:style>
    <style:style style:name="P13" style:family="paragraph" style:parent-style-name="Text_20_body">
      <style:paragraph-properties fo:orphans="2" fo:widows="2"/>
      <style:text-properties fo:font-variant="normal" fo:text-transform="none" fo:color="#000000" style:font-name="Calibri" fo:font-size="14pt" fo:letter-spacing="normal" fo:font-style="normal" fo:font-weight="bold" style:font-size-asian="14pt" style:font-size-complex="14pt"/>
    </style:style>
    <style:style style:name="P14" style:family="paragraph" style:parent-style-name="Text_20_body">
      <style:paragraph-properties fo:orphans="2" fo:widows="2"/>
      <style:text-properties fo:font-variant="normal" fo:text-transform="none" fo:color="#000000" style:font-name="Calibri" fo:font-size="14pt" fo:letter-spacing="normal" fo:font-style="normal" fo:font-weight="normal" style:font-size-asian="14pt" style:font-size-complex="14pt"/>
    </style:style>
    <style:style style:name="P15" style:family="paragraph" style:parent-style-name="Text_20_body">
      <style:paragraph-properties fo:orphans="2" fo:widows="2"/>
      <style:text-properties fo:font-variant="normal" fo:text-transform="none" fo:color="#000000" style:font-name="Calibri" fo:font-size="14pt" fo:letter-spacing="normal" fo:font-style="italic" fo:font-weight="bold" style:font-size-asian="14pt" style:font-size-complex="14pt"/>
    </style:style>
    <style:style style:name="P16"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000000" style:font-name="Century Schoolbook" fo:font-size="14pt" fo:letter-spacing="normal" fo:font-style="normal" fo:font-weight="normal" style:font-size-asian="14pt" style:font-size-complex="14pt"/>
    </style:style>
    <style:style style:name="P17"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000000" style:font-name="Calibri" fo:font-size="14pt" fo:letter-spacing="normal" fo:font-style="normal" fo:font-weight="bold" style:font-size-asian="14pt" style:font-size-complex="14pt"/>
    </style:style>
    <style:style style:name="P18"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19" style:family="paragraph" style:parent-style-name="Text_20_body" style:list-style-name="L1">
      <style:paragraph-properties fo:margin-top="0in" fo:margin-bottom="0in" fo:orphans="2" fo:widows="2" fo:padding="0in" fo:border="none"/>
      <style:text-properties fo:font-variant="normal" fo:text-transform="none" fo:color="#000000" style:font-name="Century Schoolbook" fo:font-size="14pt" fo:letter-spacing="normal" fo:font-style="normal" fo:font-weight="normal" style:font-size-asian="14pt" style:font-size-complex="14pt"/>
    </style:style>
    <style:style style:name="P20" style:family="paragraph" style:parent-style-name="Text_20_body" style:list-style-name="L1">
      <style:paragraph-properties fo:margin-top="0in" fo:margin-bottom="0in" fo:orphans="2" fo:widows="2" fo:padding="0in" fo: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fo:background-color="#ffff00"/>
    </style:style>
    <style:style style:name="T5" style:family="text">
      <style:text-properties style:text-underline-style="solid" style:text-underline-width="auto" style:text-underline-color="font-color" fo:background-color="#ccffcc"/>
    </style:style>
    <style:style style:name="T6" style:family="text">
      <style:text-properties fo:background-color="#ffff99"/>
    </style:style>
    <style:style style:name="T7" style:family="text">
      <style:text-properties fo:background-color="#00ff00"/>
    </style:style>
    <style:style style:name="T8" style:family="text">
      <style:text-properties fo:font-style="italic" style:text-underline-style="solid" style:text-underline-width="auto" style:text-underline-color="font-color"/>
    </style:style>
    <style:style style:name="T9" style:family="text">
      <style:text-properties fo:font-style="italic" style:text-underline-style="solid" style:text-underline-width="auto" style:text-underline-color="font-color" fo:font-weight="bold"/>
    </style:style>
    <style:style style:name="T10" style:family="text">
      <style:text-properties fo:font-style="italic" fo:font-weight="bold"/>
    </style:style>
    <style:style style:name="T11" style:family="text">
      <style:text-properties style:font-name="Century Gothic"/>
    </style:style>
    <style:style style:name="T12" style:family="text">
      <style:text-properties fo:color="#333333"/>
    </style:style>
    <style:style style:name="T13" style:family="text">
      <style:text-properties fo:color="#333333" style:font-name="Calibri" style:text-underline-style="solid" style:text-underline-width="auto" style:text-underline-color="font-color" fo:font-weight="bold" fo:background-color="#ff9900"/>
    </style:style>
    <style:style style:name="T14" style:family="text">
      <style:text-properties fo:color="#ff420e"/>
    </style:style>
    <style:style style:name="T15" style:family="text">
      <style:text-properties fo:color="#ff420e" fo:font-style="italic" style:text-underline-style="solid" style:text-underline-width="auto" style:text-underline-color="font-color" fo:font-weight="bold"/>
    </style:style>
    <style:style style:name="T16" style:family="text">
      <style:text-properties fo:color="#ff420e" fo:background-color="#00ffff"/>
    </style:style>
    <style:style style:name="T17" style:family="text">
      <style:text-properties fo:color="#ff420e" style:text-underline-style="solid" style:text-underline-width="auto" style:text-underline-color="font-color"/>
    </style:style>
    <style:style style:name="T18" style:family="text">
      <style:text-properties fo:color="#ff420e" style:text-underline-style="solid" style:text-underline-width="auto" style:text-underline-color="font-color" fo:font-weight="bold"/>
    </style:style>
    <style:style style:name="T19" style:family="text">
      <style:text-properties fo:font-variant="normal" fo:text-transform="none" fo:color="#330099" style:font-name="Century Gothic" fo:font-size="14pt" fo:letter-spacing="normal" fo:font-style="normal" fo:font-weight="normal" style:font-size-asian="14pt" style:font-size-complex="14pt"/>
    </style:style>
    <style:style style:name="T20" style:family="text">
      <style:text-properties fo:font-variant="normal" fo:text-transform="none" fo:color="#330099" style:font-name="Century Gothic" fo:font-size="14pt" fo:letter-spacing="normal" fo:font-style="normal" fo:font-weight="normal" fo:background-color="#ffff99" style:font-size-asian="14pt" style:font-size-complex="14pt"/>
    </style:style>
    <style:style style:name="T21" style:family="text">
      <style:text-properties fo:font-variant="normal" fo:text-transform="none" fo:color="#330099" style:font-name="Century Gothic" fo:font-size="14pt" fo:letter-spacing="normal" fo:font-style="normal" fo:font-weight="bold" style:font-size-asian="14pt" style:font-size-complex="14pt"/>
    </style:style>
    <style:style style:name="T22" style:family="text">
      <style:text-properties fo:font-variant="normal" fo:text-transform="none" fo:color="#333333" style:font-name="Century Gothic" fo:font-size="14pt" fo:letter-spacing="normal" fo:font-style="normal" fo:font-weight="normal" fo:background-color="#ff00ff" style:font-size-asian="14pt" style:font-size-complex="14pt"/>
    </style:style>
    <style:style style:name="T23" style:family="text">
      <style:text-properties fo:font-variant="normal" fo:text-transform="none" fo:color="#333333" style:font-name="Century Gothic" fo:font-size="14pt" fo:letter-spacing="normal" fo:font-style="italic" fo:font-weight="bold" fo:background-color="#ff00ff" style:font-size-asian="14pt" style:font-size-complex="14pt"/>
    </style:style>
    <style:style style:name="T24" style:family="text">
      <style:text-properties fo:font-variant="normal" fo:text-transform="none" fo:color="#333333" style:font-name="Calibri" fo:font-size="14pt" fo:letter-spacing="normal" fo:font-style="normal" fo:font-weight="bold" style:font-size-asian="14pt" style:font-size-complex="14pt"/>
    </style:style>
    <style:style style:name="T25" style:family="text">
      <style:text-properties fo:font-variant="normal" fo:text-transform="none" fo:color="#333333" style:font-name="Calibri" fo:font-size="14pt" fo:letter-spacing="normal" fo:font-style="normal" fo:font-weight="bold" fo:background-color="#cc99ff" style:font-size-asian="14pt" style:font-size-complex="14pt"/>
    </style:style>
    <style:style style:name="T26" style:family="text">
      <style:text-properties fo:font-variant="normal" fo:text-transform="none" fo:color="#333333" style:font-name="Calibri" fo:font-size="14pt" fo:letter-spacing="normal" fo:font-style="normal" fo:font-weight="bold" fo:background-color="#ffff99" style:font-size-asian="14pt" style:font-size-complex="14pt"/>
    </style:style>
    <style:style style:name="T27" style:family="text">
      <style:text-properties fo:font-variant="normal" fo:text-transform="none" fo:color="#333333" style:font-name="Calibri" fo:font-size="14pt" fo:letter-spacing="normal" fo:font-style="normal" fo:font-weight="normal" style:font-size-asian="14pt" style:font-size-complex="14pt"/>
    </style:style>
    <style:style style:name="T28" style:family="text">
      <style:text-properties fo:font-variant="normal" fo:text-transform="none" fo:color="#333333" style:font-name="Calibri" fo:font-size="14pt" fo:letter-spacing="normal" fo:font-style="normal" style:text-underline-style="solid" style:text-underline-width="auto" style:text-underline-color="font-color" fo:font-weight="bold" style:font-size-asian="14pt" style:font-size-complex="14pt"/>
    </style:style>
    <style:style style:name="T29" style:family="text">
      <style:text-properties fo:font-variant="normal" fo:text-transform="none" fo:color="#333333" style:font-name="Calibri" fo:font-size="14pt" fo:letter-spacing="normal" fo:font-style="italic" fo:font-weight="bold" style:font-size-asian="14pt" style:font-size-complex="14pt"/>
    </style:style>
    <style:style style:name="T30" style:family="text">
      <style:text-properties fo:font-variant="normal" fo:text-transform="none" fo:color="#333333" style:font-name="Century Schoolbook" fo:font-size="14pt" fo:letter-spacing="normal" fo:font-style="normal" style:text-underline-style="solid" style:text-underline-width="auto" style:text-underline-color="font-color" fo:font-weight="normal" style:font-size-asian="14pt" style:font-size-complex="14pt"/>
    </style:style>
    <style:style style:name="T31" style:family="text">
      <style:text-properties fo:font-variant="normal" fo:text-transform="none" fo:color="#333333" style:font-name="Gudea" fo:font-size="14pt" fo:letter-spacing="normal" fo:font-style="normal" fo:font-weight="bold" style:font-size-asian="14pt" style:font-size-complex="14pt"/>
    </style:style>
    <style:style style:name="T32" style:family="text">
      <style:text-properties fo:font-variant="normal" fo:text-transform="none" fo:color="#333333" style:font-name="Gudea" fo:font-size="14pt" fo:letter-spacing="normal" fo:font-style="normal" fo:font-weight="bold" fo:background-color="#808000" style:font-size-asian="14pt" style:font-size-complex="14pt"/>
    </style:style>
    <style:style style:name="T33"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style:font-size-asian="14pt" style:font-size-complex="14pt"/>
    </style:style>
    <style:style style:name="T34"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00ff00" style:font-size-asian="14pt" style:font-size-complex="14pt"/>
    </style:style>
    <style:style style:name="T35"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ffcc00" style:font-size-asian="14pt" style:font-size-complex="14pt"/>
    </style:style>
    <style:style style:name="T36"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33cccc" style:font-size-asian="14pt" style:font-size-complex="14pt"/>
    </style:style>
    <style:style style:name="T37" style:family="text">
      <style:text-properties fo:font-variant="normal" fo:text-transform="none" fo:color="#303030" style:font-name="Century Gothic" fo:font-size="14pt" fo:letter-spacing="normal" fo:font-style="normal" style:text-underline-style="solid" style:text-underline-width="auto" style:text-underline-color="font-color" fo:font-weight="normal" fo:background-color="transparent" style:font-size-asian="14pt" style:font-size-complex="14pt"/>
    </style:style>
    <style:style style:name="T38" style:family="text">
      <style:text-properties fo:font-variant="normal" fo:text-transform="none" fo:color="#303030" style:font-name="Century Gothic" fo:font-size="14pt" fo:letter-spacing="normal" fo:font-style="normal" fo:font-weight="normal" style:font-size-asian="14pt" style:font-size-complex="14pt"/>
    </style:style>
    <style:style style:name="T39" style:family="text">
      <style:text-properties fo:font-variant="normal" fo:text-transform="none" fo:color="#303030" style:font-name="Century Schoolbook" fo:font-size="14pt" fo:letter-spacing="normal" fo:font-style="italic" fo:font-weight="normal" style:font-size-asian="14pt" style:font-size-complex="14pt"/>
    </style:style>
    <style:style style:name="T40" style:family="text">
      <style:text-properties fo:font-variant="normal" fo:text-transform="none" fo:color="#303030" style:font-name="Century Schoolbook" fo:font-size="14pt" fo:letter-spacing="normal" fo:font-style="italic" fo:font-weight="normal" fo:background-color="#ff00ff" style:font-size-asian="14pt" style:font-size-complex="14pt"/>
    </style:style>
    <style:style style:name="T41" style:family="text">
      <style:text-properties fo:font-variant="normal" fo:text-transform="none" fo:color="#303030" style:font-name="Century Schoolbook" fo:font-size="14pt" fo:letter-spacing="normal" fo:font-style="italic" fo:font-weight="normal" fo:background-color="#ffcc99" style:font-size-asian="14pt" style:font-size-complex="14pt"/>
    </style:style>
    <style:style style:name="T42" style:family="text">
      <style:text-properties fo:font-variant="normal" fo:text-transform="none" fo:color="#303030" style:font-name="Century Schoolbook" fo:font-size="14pt" fo:letter-spacing="normal" fo:font-style="italic" fo:font-weight="bold" fo:background-color="#ffff99" style:font-size-asian="14pt" style:font-size-complex="14pt"/>
    </style:style>
    <style:style style:name="T43" style:family="text">
      <style:text-properties fo:font-variant="normal" fo:text-transform="none" fo:color="#303030" style:font-name="Century Schoolbook" fo:font-size="14pt" fo:letter-spacing="normal" fo:font-style="italic" fo:font-weight="bold" fo:background-color="#ff00ff" style:font-size-asian="14pt" style:font-size-complex="14pt"/>
    </style:style>
    <style:style style:name="T44" style:family="text">
      <style:text-properties fo:font-variant="normal" fo:text-transform="none" fo:color="#303030" style:font-name="Century Schoolbook" fo:font-size="14pt" fo:letter-spacing="normal" fo:font-style="normal" fo:font-weight="bold" style:font-size-asian="14pt" style:font-size-complex="14pt"/>
    </style:style>
    <style:style style:name="T45" style:family="text">
      <style:text-properties fo:font-variant="normal" fo:text-transform="none" fo:color="#303030" style:font-name="Century Schoolbook" fo:font-size="14pt" fo:letter-spacing="normal" fo:font-style="normal" fo:font-weight="bold" fo:background-color="#ccffff" style:font-size-asian="14pt" style:font-size-complex="14pt"/>
    </style:style>
    <style:style style:name="T46" style:family="text">
      <style:text-properties fo:font-variant="normal" fo:text-transform="none" fo:color="#303030" style:font-name="Century Schoolbook" fo:font-size="14pt" fo:letter-spacing="normal" fo:font-style="normal" fo:font-weight="bold" fo:background-color="#339966" style:font-size-asian="14pt" style:font-size-complex="14pt"/>
    </style:style>
    <style:style style:name="T47" style:family="text">
      <style:text-properties fo:font-variant="normal" fo:text-transform="none" fo:color="#303030" style:font-name="Century Schoolbook" fo:font-size="14pt" fo:letter-spacing="normal" fo:font-style="normal" fo:font-weight="normal" style:font-size-asian="14pt" style:font-size-complex="14pt"/>
    </style:style>
    <style:style style:name="T48" style:family="text">
      <style:text-properties fo:font-variant="normal" fo:text-transform="none" fo:color="#303030" style:font-name="Century Schoolbook" fo:font-size="14pt" fo:letter-spacing="normal" fo:font-style="normal" fo:font-weight="normal" fo:background-color="#ccffff" style:font-size-asian="14pt" style:font-size-complex="14pt"/>
    </style:style>
    <style:style style:name="T49" style:family="text">
      <style:text-properties fo:font-variant="normal" fo:text-transform="none" fo:color="#303030"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50" style:family="text">
      <style:text-properties fo:font-variant="normal" fo:text-transform="none" fo:color="#303030" style:font-name="Gudea" fo:font-size="14pt" fo:letter-spacing="normal" fo:font-style="normal" fo:font-weight="normal" style:font-size-asian="14pt" style:font-size-complex="14pt"/>
    </style:style>
    <style:style style:name="T51" style:family="text">
      <style:text-properties fo:font-variant="normal" fo:text-transform="none" fo:color="#303030" style:font-name="Gudea" fo:font-size="14pt" fo:letter-spacing="normal" fo:font-style="normal" fo:font-weight="normal" fo:background-color="#ffcc99" style:font-size-asian="14pt" style:font-size-complex="14pt"/>
    </style:style>
    <style:style style:name="T52" style:family="text">
      <style:text-properties fo:font-variant="normal" fo:text-transform="none" fo:color="#303030" style:font-name="Gudea" fo:font-size="14pt" fo:letter-spacing="normal" fo:font-style="normal" fo:font-weight="normal" fo:background-color="#00ff00" style:font-size-asian="14pt" style:font-size-complex="14pt"/>
    </style:style>
    <style:style style:name="T53" style:family="text">
      <style:text-properties fo:font-variant="normal" fo:text-transform="none" fo:color="#303030" style:font-name="Gudea" fo:font-size="14pt" fo:letter-spacing="normal" fo:font-style="normal" fo:font-weight="normal" fo:background-color="#ffcc00" style:font-size-asian="14pt" style:font-size-complex="14pt"/>
    </style:style>
    <style:style style:name="T54" style:family="text">
      <style:text-properties fo:font-variant="normal" fo:text-transform="none" fo:color="#303030" style:font-name="Gudea" fo:font-size="14pt" fo:letter-spacing="normal" fo:font-style="normal" fo:font-weight="normal" fo:background-color="#cc99ff" style:font-size-asian="14pt" style:font-size-complex="14pt"/>
    </style:style>
    <style:style style:name="T55" style:family="text">
      <style:text-properties fo:font-variant="normal" fo:text-transform="none" fo:color="#303030" style:font-name="Gudea" fo:font-size="14pt" fo:letter-spacing="normal" fo:font-style="normal" fo:font-weight="normal" fo:background-color="#ff00ff" style:font-size-asian="14pt" style:font-size-complex="14pt"/>
    </style:style>
    <style:style style:name="T56" style:family="text">
      <style:text-properties fo:font-variant="normal" fo:text-transform="none" fo:color="#303030" style:font-name="Gudea" fo:font-size="14pt" fo:letter-spacing="normal" fo:font-style="normal" fo:font-weight="normal" fo:background-color="#00ffff" style:font-size-asian="14pt" style:font-size-complex="14pt"/>
    </style:style>
    <style:style style:name="T57" style:family="text">
      <style:text-properties fo:font-variant="normal" fo:text-transform="none" fo:color="#303030" style:font-name="Gudea" fo:font-size="14pt" fo:letter-spacing="normal" fo:font-style="normal" fo:font-weight="bold" fo:background-color="#00ff00" style:font-size-asian="14pt" style:font-size-complex="14pt"/>
    </style:style>
    <style:style style:name="T58" style:family="text">
      <style:text-properties fo:font-variant="normal" fo:text-transform="none" fo:color="#303030" style:font-name="Gudea" fo:font-size="14pt" fo:letter-spacing="normal" fo:font-style="normal" fo:font-weight="bold" fo:background-color="#ff6600" style:font-size-asian="14pt" style:font-size-complex="14pt"/>
    </style:style>
    <style:style style:name="T59" style:family="text">
      <style:text-properties fo:font-variant="normal" fo:text-transform="none" fo:color="#303030" style:font-name="Gudea" fo:font-size="14pt" fo:letter-spacing="normal" fo:font-style="normal" fo:font-weight="bold" style:font-size-asian="14pt" style:font-size-complex="14pt"/>
    </style:style>
    <style:style style:name="T60" style:family="text">
      <style:text-properties fo:font-variant="normal" fo:text-transform="none" fo:color="#303030" style:font-name="Gudea" fo:font-size="14pt" fo:letter-spacing="normal" fo:font-style="normal" fo:font-weight="bold" fo:background-color="#ffff99" style:font-size-asian="14pt" style:font-size-complex="14pt"/>
    </style:style>
    <style:style style:name="T61" style:family="text">
      <style:text-properties fo:font-variant="normal" fo:text-transform="none" fo:color="#303030" style:font-name="Gudea" fo:font-size="14pt" fo:letter-spacing="normal" fo:font-style="normal" fo:font-weight="bold" fo:background-color="#ff00ff" style:font-size-asian="14pt" style:font-size-complex="14pt"/>
    </style:style>
    <style:style style:name="T62" style:family="text">
      <style:text-properties fo:font-variant="normal" fo:text-transform="none" fo:color="#303030" style:font-name="Gudea" fo:font-size="14pt" fo:letter-spacing="normal" fo:font-style="normal" fo:font-weight="bold" fo:background-color="#ffcc99" style:font-size-asian="14pt" style:font-size-complex="14pt"/>
    </style:style>
    <style:style style:name="T63" style:family="text">
      <style:text-properties fo:font-variant="normal" fo:text-transform="none" fo:color="#303030" style:font-name="Gudea" fo:font-size="14pt" fo:letter-spacing="normal" fo:font-style="normal" fo:font-weight="bold" fo:background-color="#ff0000" style:font-size-asian="14pt" style:font-size-complex="14pt"/>
    </style:style>
    <style:style style:name="T64" style:family="text">
      <style:text-properties fo:font-variant="normal" fo:text-transform="none" fo:color="#303030" style:font-name="Gudea" fo:font-size="14pt" fo:letter-spacing="normal" fo:font-style="normal" fo:font-weight="bold" fo:background-color="#ffff00" style:font-size-asian="14pt" style:font-size-complex="14pt"/>
    </style:style>
    <style:style style:name="T65" style:family="text">
      <style:text-properties fo:font-variant="normal" fo:text-transform="none" fo:color="#303030" style:font-name="Gudea" fo:font-size="14pt" fo:letter-spacing="normal" fo:font-style="normal" fo:font-weight="bold" fo:background-color="#00ffff" style:font-size-asian="14pt" style:font-size-complex="14pt"/>
    </style:style>
    <style:style style:name="T66" style:family="text">
      <style:text-properties fo:font-variant="normal" fo:text-transform="none" fo:color="#303030" style:font-name="Gudea" fo:font-size="14pt" fo:letter-spacing="normal" fo:font-style="normal" style:text-underline-style="solid" style:text-underline-width="auto" style:text-underline-color="font-color" fo:font-weight="normal" style:font-size-asian="14pt" style:font-size-complex="14pt"/>
    </style:style>
    <style:style style:name="T67" style:family="text">
      <style:text-properties fo:font-variant="normal" fo:text-transform="none" fo:color="#303030" style:font-name="Gudea" fo:font-size="14pt" fo:letter-spacing="normal" fo:font-style="normal" style:text-underline-style="solid" style:text-underline-width="auto" style:text-underline-color="font-color" fo:font-weight="normal" fo:background-color="transparent" style:font-size-asian="14pt" style:font-size-complex="14pt"/>
    </style:style>
    <style:style style:name="T68" style:family="text">
      <style:text-properties fo:font-variant="normal" fo:text-transform="none" fo:color="#303030" style:font-name="Gudea" fo:font-size="14pt" fo:letter-spacing="normal" fo:font-style="normal" style:text-underline-style="solid" style:text-underline-width="auto" style:text-underline-color="font-color" fo:font-weight="bold" fo:background-color="transparent" style:font-size-asian="14pt" style:font-size-complex="14pt"/>
    </style:style>
    <style:style style:name="T69" style:family="text">
      <style:text-properties fo:font-variant="normal" fo:text-transform="none" fo:color="#303030" style:font-name="Gudea" fo:font-size="14pt" fo:letter-spacing="normal" fo:font-style="normal" style:text-underline-style="solid" style:text-underline-width="auto" style:text-underline-color="font-color" fo:font-weight="bold" style:font-size-asian="14pt" style:font-size-complex="14pt"/>
    </style:style>
    <style:style style:name="T70" style:family="text">
      <style:text-properties fo:font-variant="normal" fo:text-transform="none" fo:color="#303030" style:font-name="Gudea" fo:font-size="14pt" fo:letter-spacing="normal" fo:font-style="italic" fo:font-weight="bold" style:font-size-asian="14pt" style:font-size-complex="14pt"/>
    </style:style>
    <style:style style:name="T71" style:family="text">
      <style:text-properties fo:font-variant="normal" fo:text-transform="none" fo:color="#303030" style:font-name="Gudea" fo:font-size="14pt" fo:letter-spacing="normal" fo:font-style="italic" fo:font-weight="bold" fo:background-color="#00ffff" style:font-size-asian="14pt" style:font-size-complex="14pt"/>
    </style:style>
    <style:style style:name="T72" style:family="text">
      <style:text-properties fo:font-variant="normal" fo:text-transform="none" fo:color="#303030" style:font-name="Gudea" fo:font-size="14pt" fo:letter-spacing="normal" fo:font-style="italic" fo:font-weight="normal" fo:background-color="#ffcc99" style:font-size-asian="14pt" style:font-size-complex="14pt"/>
    </style:style>
    <style:style style:name="T73" style:family="text">
      <style:text-properties fo:font-variant="normal" fo:text-transform="none" fo:color="#303030" style:font-name="Gudea" fo:font-size="14pt" fo:letter-spacing="normal" fo:font-style="italic" fo:font-weight="normal" fo:background-color="#ffff99" style:font-size-asian="14pt" style:font-size-complex="14pt"/>
    </style:style>
    <style:style style:name="T74" style:family="text">
      <style:text-properties fo:font-variant="normal" fo:text-transform="none" fo:color="#ff420e" style:font-name="Century Gothic" fo:font-size="14pt" fo:letter-spacing="normal" fo:font-style="normal" fo:font-weight="normal" style:font-size-asian="14pt" style:font-size-complex="14pt"/>
    </style:style>
    <style:style style:name="T75" style:family="text">
      <style:text-properties fo:font-variant="normal" fo:text-transform="none" fo:color="#4d5156" style:font-name="Gudea" fo:font-size="14pt" fo:letter-spacing="normal" fo:font-style="normal" fo:font-weight="normal" style:font-size-asian="14pt" style:font-size-complex="14pt"/>
    </style:style>
    <style:style style:name="T76" style:family="text">
      <style:text-properties fo:font-variant="normal" fo:text-transform="none" fo:color="#4d5156" style:font-name="arial" fo:font-size="14pt" fo:letter-spacing="normal" fo:font-style="normal" fo:font-weight="normal" style:font-size-asian="14pt" style:font-size-complex="14pt"/>
    </style:style>
    <style:style style:name="T77" style:family="text">
      <style:text-properties fo:font-variant="normal" fo:text-transform="none" fo:color="#5f6368" style:font-name="arial" fo:font-size="14pt" fo:letter-spacing="normal" fo:font-style="italic" fo:font-weight="bold" style:font-size-asian="14pt" style:font-size-complex="14pt"/>
    </style:style>
    <style:style style:name="T78" style:family="text">
      <style:text-properties fo:font-variant="normal" fo:text-transform="none" fo:color="#008000" style:font-name="Calibri" fo:font-size="14pt" fo:letter-spacing="normal" fo:font-style="normal" style:text-underline-style="solid" style:text-underline-width="auto" style:text-underline-color="font-color" fo:font-weight="bold" style:font-size-asian="14pt" style:font-size-complex="14pt"/>
    </style:style>
    <style:style style:name="T79" style:family="text">
      <style:text-properties fo:font-variant="normal" fo:text-transform="none" fo:color="#008000" style:font-name="Calibri" fo:font-size="14pt" fo:letter-spacing="normal" fo:font-style="normal" fo:font-weight="bold" style:font-size-asian="14pt" style:font-size-complex="14pt"/>
    </style:style>
    <style:style style:name="T80" style:family="text">
      <style:text-properties fo:font-variant="normal" fo:text-transform="none" fo:color="#008000" style:font-name="Calibri" fo:font-size="14pt" fo:letter-spacing="normal" fo:font-style="normal" fo:font-weight="bold" fo:background-color="#ffff00" style:font-size-asian="14pt" style:font-size-complex="14pt"/>
    </style:style>
    <style:style style:name="T81" style:family="text">
      <style:text-properties fo:font-variant="normal" fo:text-transform="none" fo:color="#ff3333" style:font-name="Calibri" fo:font-size="14pt" fo:letter-spacing="normal" fo:font-style="normal" fo:font-weight="bold" style:font-size-asian="14pt" style:font-size-complex="14pt"/>
    </style:style>
    <style:style style:name="T82" style:family="text">
      <style:text-properties fo:font-variant="normal" fo:text-transform="none" fo:color="#ff3333" style:font-name="Calibri" fo:font-size="14pt" fo:letter-spacing="normal" fo:font-style="normal" style:text-underline-style="solid" style:text-underline-width="auto" style:text-underline-color="font-color" fo:font-weight="bold" style:font-size-asian="14pt" style:font-size-complex="14pt"/>
    </style:style>
    <style:style style:name="T83" style:family="text">
      <style:text-properties fo:font-variant="normal" fo:text-transform="none" fo:color="#ff3333"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84" style:family="text">
      <style:text-properties fo:font-variant="normal" fo:text-transform="none" fo:color="#ff3333" style:font-name="Calibri" fo:font-size="14pt" fo:letter-spacing="normal" fo:font-style="normal" style:text-underline-style="none" fo:font-weight="bold" style:font-size-asian="14pt" style:font-size-complex="14pt"/>
    </style:style>
    <style:style style:name="T85" style:family="text">
      <style:text-properties fo:font-variant="normal" fo:text-transform="none" fo:color="#ff3333" style:font-name="Calibri" fo:font-size="14pt" fo:letter-spacing="normal" fo:font-style="italic" fo:font-weight="bold" style:font-size-asian="14pt" style:font-size-complex="14pt"/>
    </style:style>
    <style:style style:name="T86" style:family="text">
      <style:text-properties fo:font-variant="normal" fo:text-transform="none" fo:color="#000000" style:font-name="Calibri" fo:font-size="14pt" fo:letter-spacing="normal" fo:font-style="normal" fo:font-weight="bold" style:font-size-asian="14pt" style:font-size-complex="14pt"/>
    </style:style>
    <style:style style:name="T87" style:family="text">
      <style:text-properties fo:font-variant="normal" fo:text-transform="none" fo:color="#000000" style:font-name="Calibri" fo:font-size="14pt" fo:letter-spacing="normal" fo:font-style="normal" fo:font-weight="bold" fo:background-color="#ffff00" style:font-size-asian="14pt" style:font-size-complex="14pt"/>
    </style:style>
    <style:style style:name="T88" style:family="text">
      <style:text-properties fo:font-variant="normal" fo:text-transform="none" fo:color="#000000" style:font-name="Calibri" fo:font-size="14pt" fo:letter-spacing="normal" fo:font-style="normal" fo:font-weight="bold" fo:background-color="#cc99ff" style:font-size-asian="14pt" style:font-size-complex="14pt"/>
    </style:style>
    <style:style style:name="T89" style:family="text">
      <style:text-properties fo:font-variant="normal" fo:text-transform="none" fo:color="#000000" style:font-name="Calibri" fo:font-size="14pt" fo:letter-spacing="normal" fo:font-style="normal" fo:font-weight="bold" fo:background-color="#00ff00" style:font-size-asian="14pt" style:font-size-complex="14pt"/>
    </style:style>
    <style:style style:name="T90" style:family="text">
      <style:text-properties fo:font-variant="normal" fo:text-transform="none" fo:color="#000000" style:font-name="Calibri" fo:font-size="14pt" fo:letter-spacing="normal" fo:font-style="normal" fo:font-weight="bold" fo:background-color="#ffcc99" style:font-size-asian="14pt" style:font-size-complex="14pt"/>
    </style:style>
    <style:style style:name="T91" style:family="text">
      <style:text-properties fo:font-variant="normal" fo:text-transform="none" fo:color="#000000" style:font-name="Calibri" fo:font-size="14pt" fo:letter-spacing="normal" fo:font-style="normal" fo:font-weight="bold" fo:background-color="#ffff99" style:font-size-asian="14pt" style:font-size-complex="14pt"/>
    </style:style>
    <style:style style:name="T92" style:family="text">
      <style:text-properties fo:font-variant="normal" fo:text-transform="none" fo:color="#000000" style:font-name="Calibri" fo:font-size="14pt" fo:letter-spacing="normal" fo:font-style="normal" style:text-underline-style="solid" style:text-underline-width="auto" style:text-underline-color="font-color" fo:font-weight="bold" style:font-size-asian="14pt" style:font-size-complex="14pt"/>
    </style:style>
    <style:style style:name="T93" style:family="text">
      <style:text-properties fo:font-variant="normal" fo:text-transform="none" fo:color="#00000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94" style:family="text">
      <style:text-properties fo:font-variant="normal" fo:text-transform="none" fo:color="#000000" style:font-name="Calibri" fo:font-size="14pt" fo:letter-spacing="normal" fo:font-style="normal" style:text-underline-style="solid" style:text-underline-width="auto" style:text-underline-color="font-color" fo:font-weight="bold" fo:background-color="#ff0000" style:font-size-asian="14pt" style:font-size-complex="14pt"/>
    </style:style>
    <style:style style:name="T95" style:family="text">
      <style:text-properties fo:font-variant="normal" fo:text-transform="none" fo:color="#000000" style:font-name="Calibri" fo:font-size="14pt" fo:letter-spacing="normal" fo:font-style="normal" style:text-underline-style="solid" style:text-underline-width="auto" style:text-underline-color="font-color" fo:font-weight="bold" fo:background-color="#ff00ff" style:font-size-asian="14pt" style:font-size-complex="14pt"/>
    </style:style>
    <style:style style:name="T96" style:family="text">
      <style:text-properties fo:font-variant="normal" fo:text-transform="none" fo:color="#000000" style:font-name="Calibri" fo:font-size="14pt" fo:letter-spacing="normal" fo:font-style="normal" style:text-underline-style="solid" style:text-underline-width="auto" style:text-underline-color="font-color" fo:font-weight="normal" style:font-size-asian="14pt" style:font-size-complex="14pt"/>
    </style:style>
    <style:style style:name="T97" style:family="text">
      <style:text-properties fo:font-variant="normal" fo:text-transform="none" fo:color="#000000" style:font-name="Calibri" fo:font-size="14pt" fo:letter-spacing="normal" fo:font-style="normal" fo:font-weight="normal" style:font-size-asian="14pt" style:font-size-complex="14pt"/>
    </style:style>
    <style:style style:name="T98" style:family="text">
      <style:text-properties fo:font-variant="normal" fo:text-transform="none" fo:color="#000000" style:font-name="Calibri" fo:font-size="14pt" fo:letter-spacing="normal" fo:font-style="normal" style:text-underline-style="none" fo:font-weight="bold" style:font-size-asian="14pt" style:font-size-complex="14pt"/>
    </style:style>
    <style:style style:name="T99" style:family="text">
      <style:text-properties fo:font-variant="normal" fo:text-transform="none" fo:color="#000000" style:font-name="Calibri" fo:font-size="14pt" fo:letter-spacing="normal" fo:font-style="italic" style:text-underline-style="solid" style:text-underline-width="auto" style:text-underline-color="font-color" fo:font-weight="bold" style:font-size-asian="14pt" style:font-size-complex="14pt"/>
    </style:style>
    <style:style style:name="T100" style:family="text">
      <style:text-properties fo:font-variant="normal" fo:text-transform="none" fo:color="#000000" style:font-name="Calibri" fo:font-size="14pt" fo:letter-spacing="normal" fo:font-style="italic" fo:font-weight="normal" style:font-size-asian="14pt" style:font-size-complex="14pt"/>
    </style:style>
    <style:style style:name="T101" style:family="text">
      <style:text-properties fo:font-variant="normal" fo:text-transform="none" fo:color="#000000" style:font-name="Calibri" fo:font-size="14pt" fo:letter-spacing="normal" fo:font-style="italic" fo:font-weight="bold" style:font-size-asian="14pt" style:font-size-complex="14pt"/>
    </style:style>
    <style:style style:name="T102" style:family="text">
      <style:text-properties fo:font-variant="normal" fo:text-transform="none" fo:color="#000000" style:font-name="Century Schoolbook" fo:font-size="14pt" fo:letter-spacing="normal" fo:font-style="italic" fo:font-weight="bold" fo:background-color="#ff00ff" style:font-size-asian="14pt" style:font-size-complex="14pt"/>
    </style:style>
    <style:style style:name="T103" style:family="text">
      <style:text-properties fo:font-variant="normal" fo:text-transform="none" fo:color="#000000" style:font-name="Century Schoolbook" fo:font-size="14pt" fo:letter-spacing="normal" fo:font-style="italic" fo:font-weight="bold" fo:background-color="#ffff99" style:font-size-asian="14pt" style:font-size-complex="14pt"/>
    </style:style>
    <style:style style:name="T104" style:family="text">
      <style:text-properties fo:font-variant="normal" fo:text-transform="none" fo:color="#000000" style:font-name="Century Schoolbook" fo:font-size="14pt" fo:letter-spacing="normal" fo:font-style="italic" fo:font-weight="normal" style:font-size-asian="14pt" style:font-size-complex="14pt"/>
    </style:style>
    <style:style style:name="T105" style:family="text">
      <style:text-properties fo:font-variant="normal" fo:text-transform="none" fo:color="#000000" style:font-name="Century Schoolbook" fo:font-size="14pt" fo:letter-spacing="normal" fo:font-style="italic" fo:font-weight="normal" fo:background-color="#ff00ff" style:font-size-asian="14pt" style:font-size-complex="14pt"/>
    </style:style>
    <style:style style:name="T106" style:family="text">
      <style:text-properties fo:font-variant="normal" fo:text-transform="none" fo:color="#000000" style:font-name="Century Schoolbook" fo:font-size="14pt" fo:letter-spacing="normal" fo:font-style="italic" fo:font-weight="normal" fo:background-color="#ffcc99" style:font-size-asian="14pt" style:font-size-complex="14pt"/>
    </style:style>
    <style:style style:name="T107" style:family="text">
      <style:text-properties fo:font-variant="normal" fo:text-transform="none" fo:color="#000000" style:font-name="Century Schoolbook" fo:font-size="14pt" fo:letter-spacing="normal" fo:font-style="normal" fo:font-weight="bold" style:font-size-asian="14pt" style:font-size-complex="14pt"/>
    </style:style>
    <style:style style:name="T108" style:family="text">
      <style:text-properties fo:font-variant="normal" fo:text-transform="none" fo:color="#000000" style:font-name="Century Schoolbook" fo:font-size="14pt" fo:letter-spacing="normal" fo:font-style="normal" fo:font-weight="bold" fo:background-color="#ccffff" style:font-size-asian="14pt" style:font-size-complex="14pt"/>
    </style:style>
    <style:style style:name="T109" style:family="text">
      <style:text-properties fo:font-variant="normal" fo:text-transform="none" fo:color="#000000" style:font-name="Century Schoolbook" fo:font-size="14pt" fo:letter-spacing="normal" fo:font-style="normal" fo:font-weight="bold" fo:background-color="#339966" style:font-size-asian="14pt" style:font-size-complex="14pt"/>
    </style:style>
    <style:style style:name="T110" style:family="text">
      <style:text-properties fo:font-variant="normal" fo:text-transform="none" fo:color="#000000" style:font-name="Century Schoolbook" fo:font-size="14pt" fo:letter-spacing="normal" fo:font-style="normal" fo:font-weight="normal" style:font-size-asian="14pt" style:font-size-complex="14pt"/>
    </style:style>
    <style:style style:name="T111" style:family="text">
      <style:text-properties fo:font-variant="normal" fo:text-transform="none" fo:color="#000000" style:font-name="Century Schoolbook" fo:font-size="14pt" fo:letter-spacing="normal" fo:font-style="normal" fo:font-weight="normal" fo:background-color="#ccffff" style:font-size-asian="14pt" style:font-size-complex="14pt"/>
    </style:style>
    <style:style style:name="T112" style:family="text">
      <style:text-properties fo:font-variant="normal" fo:text-transform="none" fo:color="#000000"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113" style:family="text">
      <style:text-properties fo:font-variant="normal" fo:text-transform="none" fo:color="#000000" style:font-name="Century Schoolbook" fo:font-size="14pt" fo:letter-spacing="normal" fo:font-style="normal" style:text-underline-style="solid" style:text-underline-width="auto" style:text-underline-color="font-color" fo:font-weight="normal" style:font-size-asian="14pt" style:font-size-complex="14pt"/>
    </style:style>
    <style:style style:name="T114" style:family="text">
      <style:text-properties fo:font-variant="normal" fo:text-transform="none" fo:color="#000000" style:font-name="Century Gothic" fo:font-size="14pt" fo:letter-spacing="normal" fo:font-style="normal" fo:font-weight="normal" style:font-size-asian="14pt" style:font-size-complex="14pt"/>
    </style:style>
    <style:style style:name="T115" style:family="text">
      <style:text-properties fo:font-variant="normal" fo:text-transform="none" fo:color="#000000" style:font-name="Century Gothic" fo:font-size="14pt" fo:letter-spacing="normal" fo:font-style="normal" fo:font-weight="normal" fo:background-color="#ff00ff" style:font-size-asian="14pt" style:font-size-complex="14pt"/>
    </style:style>
    <style:style style:name="T116" style:family="text">
      <style:text-properties fo:font-variant="normal" fo:text-transform="none" fo:color="#000000" style:font-name="Century Gothic" fo:font-size="14pt" fo:letter-spacing="normal" fo:font-style="normal" fo:font-weight="normal" fo:background-color="#ffff99" style:font-size-asian="14pt" style:font-size-complex="14pt"/>
    </style:style>
    <style:style style:name="T117" style:family="text">
      <style:text-properties fo:font-variant="normal" fo:text-transform="none" fo:color="#000000" style:font-name="Century Gothic" fo:font-size="14pt" fo:letter-spacing="normal" fo:font-style="normal" fo:font-weight="bold" style:font-size-asian="14pt" style:font-size-complex="14pt"/>
    </style:style>
    <style:style style:name="T118" style:family="text">
      <style:text-properties fo:font-variant="normal" fo:text-transform="none" fo:color="#000000" style:font-name="Century Gothic" fo:font-size="14pt" fo:letter-spacing="normal" fo:font-style="normal" style:text-underline-style="solid" style:text-underline-width="auto" style:text-underline-color="font-color" fo:font-weight="bold" style:font-size-asian="14pt" style:font-size-complex="14pt"/>
    </style:style>
    <style:style style:name="T119" style:family="text">
      <style:text-properties fo:font-variant="normal" fo:text-transform="none" fo:color="#000000" style:font-name="Century Gothic" fo:font-size="14pt" fo:letter-spacing="normal" fo:font-style="normal" style:text-underline-style="solid" style:text-underline-width="auto" style:text-underline-color="font-color" fo:font-weight="bold" fo:background-color="#00ff00" style:font-size-asian="14pt" style:font-size-complex="14pt"/>
    </style:style>
    <style:style style:name="T120" style:family="text">
      <style:text-properties fo:font-variant="normal" fo:text-transform="none" fo:color="#000000" style:font-name="Century Gothic" fo:font-size="14pt" fo:letter-spacing="normal" fo:font-style="normal" style:text-underline-style="solid" style:text-underline-width="auto" style:text-underline-color="font-color" fo:font-weight="bold" fo:background-color="#ffcc00" style:font-size-asian="14pt" style:font-size-complex="14pt"/>
    </style:style>
    <style:style style:name="T121" style:family="text">
      <style:text-properties fo:font-variant="normal" fo:text-transform="none" fo:color="#000000" style:font-name="Century Gothic" fo:font-size="14pt" fo:letter-spacing="normal" fo:font-style="normal" style:text-underline-style="solid" style:text-underline-width="auto" style:text-underline-color="font-color" fo:font-weight="bold" fo:background-color="#33cccc" style:font-size-asian="14pt" style:font-size-complex="14pt"/>
    </style:style>
    <style:style style:name="T122" style:family="text">
      <style:text-properties fo:font-variant="normal" fo:text-transform="none" fo:color="#000000" style:font-name="Century Gothic" fo:font-size="14pt" fo:letter-spacing="normal" fo:font-style="normal" style:text-underline-style="solid" style:text-underline-width="auto" style:text-underline-color="font-color" fo:font-weight="normal" fo:background-color="transparent" style:font-size-asian="14pt" style:font-size-complex="14pt"/>
    </style:style>
    <style:style style:name="T123" style:family="text">
      <style:text-properties fo:font-variant="normal" fo:text-transform="none" fo:color="#000000" style:font-name="Century Gothic" fo:font-size="14pt" fo:letter-spacing="normal" fo:font-style="italic" fo:font-weight="bold" fo:background-color="#ff00ff" style:font-size-asian="14pt" style:font-size-complex="14pt"/>
    </style:style>
    <style:style style:name="T124" style:family="text">
      <style:text-properties fo:font-variant="normal" fo:text-transform="none" fo:color="#000000" style:font-name="Gudea" fo:font-size="14pt" fo:letter-spacing="normal" fo:font-style="normal" fo:font-weight="normal" style:font-size-asian="14pt" style:font-size-complex="14pt"/>
    </style:style>
    <style:style style:name="T125" style:family="text">
      <style:text-properties fo:font-variant="normal" fo:text-transform="none" fo:color="#000000" style:font-name="Gudea" fo:font-size="14pt" fo:letter-spacing="normal" fo:font-style="normal" fo:font-weight="normal" fo:background-color="#ffcc99" style:font-size-asian="14pt" style:font-size-complex="14pt"/>
    </style:style>
    <style:style style:name="T126" style:family="text">
      <style:text-properties fo:font-variant="normal" fo:text-transform="none" fo:color="#000000" style:font-name="Gudea" fo:font-size="14pt" fo:letter-spacing="normal" fo:font-style="normal" fo:font-weight="normal" fo:background-color="#00ff00" style:font-size-asian="14pt" style:font-size-complex="14pt"/>
    </style:style>
    <style:style style:name="T127" style:family="text">
      <style:text-properties fo:font-variant="normal" fo:text-transform="none" fo:color="#000000" style:font-name="Gudea" fo:font-size="14pt" fo:letter-spacing="normal" fo:font-style="normal" fo:font-weight="normal" fo:background-color="#ffcc00" style:font-size-asian="14pt" style:font-size-complex="14pt"/>
    </style:style>
    <style:style style:name="T128" style:family="text">
      <style:text-properties fo:font-variant="normal" fo:text-transform="none" fo:color="#000000" style:font-name="Gudea" fo:font-size="14pt" fo:letter-spacing="normal" fo:font-style="normal" fo:font-weight="normal" fo:background-color="#cc99ff" style:font-size-asian="14pt" style:font-size-complex="14pt"/>
    </style:style>
    <style:style style:name="T129" style:family="text">
      <style:text-properties fo:font-variant="normal" fo:text-transform="none" fo:color="#000000" style:font-name="Gudea" fo:font-size="14pt" fo:letter-spacing="normal" fo:font-style="normal" fo:font-weight="normal" fo:background-color="#ff00ff" style:font-size-asian="14pt" style:font-size-complex="14pt"/>
    </style:style>
    <style:style style:name="T130" style:family="text">
      <style:text-properties fo:font-variant="normal" fo:text-transform="none" fo:color="#000000" style:font-name="Gudea" fo:font-size="14pt" fo:letter-spacing="normal" fo:font-style="normal" fo:font-weight="normal" fo:background-color="#00ffff" style:font-size-asian="14pt" style:font-size-complex="14pt"/>
    </style:style>
    <style:style style:name="T131" style:family="text">
      <style:text-properties fo:font-variant="normal" fo:text-transform="none" fo:color="#000000" style:font-name="Gudea" fo:font-size="14pt" fo:letter-spacing="normal" fo:font-style="normal" fo:font-weight="bold" fo:background-color="#00ff00" style:font-size-asian="14pt" style:font-size-complex="14pt"/>
    </style:style>
    <style:style style:name="T132" style:family="text">
      <style:text-properties fo:font-variant="normal" fo:text-transform="none" fo:color="#000000" style:font-name="Gudea" fo:font-size="14pt" fo:letter-spacing="normal" fo:font-style="normal" fo:font-weight="bold" fo:background-color="#ff6600" style:font-size-asian="14pt" style:font-size-complex="14pt"/>
    </style:style>
    <style:style style:name="T133" style:family="text">
      <style:text-properties fo:font-variant="normal" fo:text-transform="none" fo:color="#000000" style:font-name="Gudea" fo:font-size="14pt" fo:letter-spacing="normal" fo:font-style="normal" fo:font-weight="bold" style:font-size-asian="14pt" style:font-size-complex="14pt"/>
    </style:style>
    <style:style style:name="T134" style:family="text">
      <style:text-properties fo:font-variant="normal" fo:text-transform="none" fo:color="#000000" style:font-name="Gudea" fo:font-size="14pt" fo:letter-spacing="normal" fo:font-style="normal" fo:font-weight="bold" fo:background-color="#ffff99" style:font-size-asian="14pt" style:font-size-complex="14pt"/>
    </style:style>
    <style:style style:name="T135" style:family="text">
      <style:text-properties fo:font-variant="normal" fo:text-transform="none" fo:color="#000000" style:font-name="Gudea" fo:font-size="14pt" fo:letter-spacing="normal" fo:font-style="normal" fo:font-weight="bold" fo:background-color="#808000" style:font-size-asian="14pt" style:font-size-complex="14pt"/>
    </style:style>
    <style:style style:name="T136" style:family="text">
      <style:text-properties fo:font-variant="normal" fo:text-transform="none" fo:color="#000000" style:font-name="Gudea" fo:font-size="14pt" fo:letter-spacing="normal" fo:font-style="normal" fo:font-weight="bold" fo:background-color="#ff00ff" style:font-size-asian="14pt" style:font-size-complex="14pt"/>
    </style:style>
    <style:style style:name="T137" style:family="text">
      <style:text-properties fo:font-variant="normal" fo:text-transform="none" fo:color="#000000" style:font-name="Gudea" fo:font-size="14pt" fo:letter-spacing="normal" fo:font-style="normal" fo:font-weight="bold" fo:background-color="#ffcc99" style:font-size-asian="14pt" style:font-size-complex="14pt"/>
    </style:style>
    <style:style style:name="T138" style:family="text">
      <style:text-properties fo:font-variant="normal" fo:text-transform="none" fo:color="#000000" style:font-name="Gudea" fo:font-size="14pt" fo:letter-spacing="normal" fo:font-style="normal" fo:font-weight="bold" fo:background-color="#ff0000" style:font-size-asian="14pt" style:font-size-complex="14pt"/>
    </style:style>
    <style:style style:name="T139" style:family="text">
      <style:text-properties fo:font-variant="normal" fo:text-transform="none" fo:color="#000000" style:font-name="Gudea" fo:font-size="14pt" fo:letter-spacing="normal" fo:font-style="normal" fo:font-weight="bold" fo:background-color="#ffff00" style:font-size-asian="14pt" style:font-size-complex="14pt"/>
    </style:style>
    <style:style style:name="T140" style:family="text">
      <style:text-properties fo:font-variant="normal" fo:text-transform="none" fo:color="#000000" style:font-name="Gudea" fo:font-size="14pt" fo:letter-spacing="normal" fo:font-style="normal" fo:font-weight="bold" fo:background-color="#00ffff" style:font-size-asian="14pt" style:font-size-complex="14pt"/>
    </style:style>
    <style:style style:name="T141" style:family="text">
      <style:text-properties fo:font-variant="normal" fo:text-transform="none" fo:color="#000000" style:font-name="Gudea" fo:font-size="14pt" fo:letter-spacing="normal" fo:font-style="normal" style:text-underline-style="solid" style:text-underline-width="auto" style:text-underline-color="font-color" fo:font-weight="normal" style:font-size-asian="14pt" style:font-size-complex="14pt"/>
    </style:style>
    <style:style style:name="T142" style:family="text">
      <style:text-properties fo:font-variant="normal" fo:text-transform="none" fo:color="#000000" style:font-name="Gudea" fo:font-size="14pt" fo:letter-spacing="normal" fo:font-style="normal" style:text-underline-style="solid" style:text-underline-width="auto" style:text-underline-color="font-color" fo:font-weight="normal" fo:background-color="transparent" style:font-size-asian="14pt" style:font-size-complex="14pt"/>
    </style:style>
    <style:style style:name="T143" style:family="text">
      <style:text-properties fo:font-variant="normal" fo:text-transform="none" fo:color="#000000" style:font-name="Gudea" fo:font-size="14pt" fo:letter-spacing="normal" fo:font-style="normal" style:text-underline-style="solid" style:text-underline-width="auto" style:text-underline-color="font-color" fo:font-weight="bold" fo:background-color="transparent" style:font-size-asian="14pt" style:font-size-complex="14pt"/>
    </style:style>
    <style:style style:name="T144" style:family="text">
      <style:text-properties fo:font-variant="normal" fo:text-transform="none" fo:color="#000000" style:font-name="Gudea" fo:font-size="14pt" fo:letter-spacing="normal" fo:font-style="normal" style:text-underline-style="solid" style:text-underline-width="auto" style:text-underline-color="font-color" fo:font-weight="bold" style:font-size-asian="14pt" style:font-size-complex="14pt"/>
    </style:style>
    <style:style style:name="T145" style:family="text">
      <style:text-properties fo:font-variant="normal" fo:text-transform="none" fo:color="#000000" style:font-name="Gudea" fo:font-size="14pt" fo:letter-spacing="normal" fo:font-style="italic" fo:font-weight="bold" style:font-size-asian="14pt" style:font-size-complex="14pt"/>
    </style:style>
    <style:style style:name="T146" style:family="text">
      <style:text-properties fo:font-variant="normal" fo:text-transform="none" fo:color="#000000" style:font-name="Gudea" fo:font-size="14pt" fo:letter-spacing="normal" fo:font-style="italic" fo:font-weight="bold" fo:background-color="#00ffff" style:font-size-asian="14pt" style:font-size-complex="14pt"/>
    </style:style>
    <style:style style:name="T147" style:family="text">
      <style:text-properties fo:font-variant="normal" fo:text-transform="none" fo:color="#000000" style:font-name="Gudea" fo:font-size="14pt" fo:letter-spacing="normal" fo:font-style="italic" fo:font-weight="normal" fo:background-color="#ffcc99" style:font-size-asian="14pt" style:font-size-complex="14pt"/>
    </style:style>
    <style:style style:name="T148" style:family="text">
      <style:text-properties fo:font-variant="normal" fo:text-transform="none" fo:color="#000000" style:font-name="Gudea" fo:font-size="14pt" fo:letter-spacing="normal" fo:font-style="italic" fo:font-weight="normal" fo:background-color="#ffff99" style:font-size-asian="14pt" style:font-size-complex="14pt"/>
    </style:style>
    <style:style style:name="T149" style:family="text">
      <style:text-properties fo:font-variant="normal" fo:text-transform="none" fo:color="#000000" style:font-name="arial" fo:font-size="14pt" fo:letter-spacing="normal" fo:font-style="normal" fo:font-weight="normal" style:font-size-asian="14pt" style:font-size-complex="14pt"/>
    </style:style>
    <style:style style:name="T150" style:family="text">
      <style:text-properties fo:font-variant="normal" fo:text-transform="none" fo:color="#000000" style:font-name="arial" fo:font-size="14pt" fo:letter-spacing="normal" fo:font-style="italic" fo:font-weight="bold" style:font-size-asian="14pt" style:font-size-complex="14pt"/>
    </style:style>
    <style:style style:name="T151" style:family="text">
      <style:text-properties fo:font-variant="normal" fo:text-transform="none" fo:color="#000000" fo:font-size="14pt" fo:letter-spacing="normal" style:font-size-asian="14pt" style:font-size-complex="14pt"/>
    </style:style>
    <style:style style:name="T152" style:family="text">
      <style:text-properties fo:font-variant="normal" fo:text-transform="none" fo:color="#ff00ff" style:font-name="Calibri" fo:font-size="14pt" fo:letter-spacing="normal" fo:font-style="normal" fo:font-weight="bold" style:font-size-asian="14pt" style:font-size-complex="14pt"/>
    </style:style>
    <style:style style:name="T153" style:family="text">
      <style:text-properties fo:font-variant="normal" fo:text-transform="none" fo:color="#ff00ff" style:font-name="Calibri" fo:font-size="14pt" fo:letter-spacing="normal" fo:font-style="normal" fo:font-weight="bold" fo:background-color="#00ff00" style:font-size-asian="14pt" style:font-size-complex="14pt"/>
    </style:style>
    <style:style style:name="T154" style:family="text">
      <style:text-properties fo:font-variant="normal" fo:text-transform="none" fo:color="#ff00ff" style:font-name="Calibri" fo:font-size="14pt" fo:letter-spacing="normal" fo:font-style="normal" fo:font-weight="bold" fo:background-color="#ffff00" style:font-size-asian="14pt" style:font-size-complex="14pt"/>
    </style:style>
    <style:style style:name="T155" style:family="text">
      <style:text-properties fo:font-variant="normal" fo:text-transform="none" fo:color="#ff00ff" style:font-name="Calibri" fo:font-size="14pt" fo:letter-spacing="normal" fo:font-style="normal" style:text-underline-style="solid" style:text-underline-width="auto" style:text-underline-color="font-color" fo:font-weight="bold" style:font-size-asian="14pt" style:font-size-complex="14pt"/>
    </style:style>
    <style:style style:name="T156" style:family="text">
      <style:text-properties fo:font-variant="normal" fo:text-transform="none" fo:color="#ff00ff" style:font-name="Century Schoolbook" fo:font-size="14pt" fo:letter-spacing="normal" fo:font-style="normal" fo:font-weight="normal" style:font-size-asian="14pt" style:font-size-complex="14pt"/>
    </style:style>
    <style:style style:name="T157" style:family="text">
      <style:text-properties fo:font-variant="normal" fo:text-transform="none" fo:color="#ff00ff" style:font-name="Gudea" fo:font-size="14pt" fo:letter-spacing="normal" fo:font-style="normal" fo:font-weight="normal" style:font-size-asian="14pt" style:font-size-complex="14pt"/>
    </style:style>
    <style:style style:name="T158" style:family="text">
      <style:text-properties fo:font-variant="normal" fo:text-transform="none" fo:color="#ff0000" style:font-name="Calibri" fo:font-size="14pt" fo:letter-spacing="normal" fo:font-style="normal" style:text-underline-style="solid" style:text-underline-width="auto" style:text-underline-color="font-color" fo:font-weight="bold" style:font-size-asian="14pt" style:font-size-complex="14pt"/>
    </style:style>
    <style:style style:name="T159" style:family="text">
      <style:text-properties fo:font-variant="normal" fo:text-transform="none" fo:color="#ff0000" style:font-name="Calibri" fo:font-size="14pt" fo:letter-spacing="normal" fo:font-style="normal" style:text-underline-style="solid" style:text-underline-width="auto" style:text-underline-color="font-color" fo:font-weight="normal" style:font-size-asian="14pt" style:font-size-complex="14pt"/>
    </style:style>
    <style:style style:name="T160" style:family="text">
      <style:text-properties fo:font-variant="normal" fo:text-transform="none" fo:color="#ff0000" style:font-name="Calibri" fo:font-size="14pt" fo:letter-spacing="normal" fo:font-style="normal" fo:font-weight="bold" style:font-size-asian="14pt" style:font-size-complex="14pt"/>
    </style:style>
    <style:style style:name="T161" style:family="text">
      <style:text-properties fo:font-variant="normal" fo:text-transform="none" fo:color="#ff0000" style:font-name="Calibri" fo:font-size="14pt" fo:letter-spacing="normal" fo:font-style="normal" fo:font-weight="bold" fo:background-color="#ffcc99" style:font-size-asian="14pt" style:font-size-complex="14pt"/>
    </style:style>
    <style:style style:name="T162" style:family="text">
      <style:text-properties fo:font-variant="normal" fo:text-transform="none" fo:color="#ff0000" style:font-name="Calibri" fo:font-size="14pt" fo:letter-spacing="normal" fo:font-style="normal" fo:font-weight="bold" fo:background-color="#ffff99" style:font-size-asian="14pt" style:font-size-complex="14pt"/>
    </style:style>
    <style:style style:name="T163" style:family="text">
      <style:text-properties fo:font-variant="normal" fo:text-transform="none" fo:color="#ff0000" style:font-name="Calibri" fo:font-size="14pt" fo:letter-spacing="normal" fo:font-style="normal" fo:font-weight="normal" style:font-size-asian="14pt" style:font-size-complex="14pt"/>
    </style:style>
    <style:style style:name="T164" style:family="text">
      <style:text-properties fo:font-variant="normal" fo:text-transform="none" fo:color="#ff0000" style:font-name="Calibri" fo:font-size="14pt" fo:letter-spacing="normal" fo:font-style="italic" style:text-underline-style="solid" style:text-underline-width="auto" style:text-underline-color="font-color" fo:font-weight="bold" style:font-size-asian="14pt" style:font-size-complex="14pt"/>
    </style:style>
    <style:style style:name="T165" style:family="text">
      <style:text-properties fo:font-variant="normal" fo:text-transform="none" fo:color="#ff0000" style:font-name="Calibri" fo:font-size="14pt" fo:letter-spacing="normal" fo:font-style="italic" fo:font-weight="bold" style:font-size-asian="14pt" style:font-size-complex="14pt"/>
    </style:style>
    <style:style style:name="T166" style:family="text">
      <style:text-properties fo:font-variant="normal" fo:text-transform="none" fo:color="#ff0000" style:font-name="Gudea" fo:font-size="14pt" fo:letter-spacing="normal" fo:font-style="normal" fo:font-weight="normal" style:font-size-asian="14pt" style:font-size-complex="14pt"/>
    </style:style>
    <style:style style:name="T167" style:family="text">
      <style:text-properties fo:font-variant="normal" fo:text-transform="none" fo:color="#ff0000" style:font-name="Gudea" fo:font-size="14pt" fo:letter-spacing="normal" fo:font-style="normal" fo:font-weight="bold" style:font-size-asian="14pt" style:font-size-complex="14pt"/>
    </style:style>
    <style:style style:name="T168" style:family="text">
      <style:text-properties fo:font-variant="normal" fo:text-transform="none" fo:color="#ff0000" style:font-name="Gudea" fo:font-size="14pt" fo:letter-spacing="normal" fo:font-style="normal" fo:font-weight="bold" fo:background-color="#808000" style:font-size-asian="14pt" style:font-size-complex="14pt"/>
    </style:style>
    <style:style style:name="T169" style:family="text">
      <style:text-properties fo:font-variant="normal" fo:text-transform="none" fo:color="#ff0000" style:font-name="Gudea" fo:font-size="14pt" fo:letter-spacing="normal" fo:font-style="normal" fo:font-weight="bold" fo:background-color="#00ff00" style:font-size-asian="14pt" style:font-size-complex="14pt"/>
    </style:style>
    <style:style style:name="T170" style:family="text">
      <style:text-properties fo:font-variant="normal" fo:text-transform="none" fo:color="#ff0000" style:font-name="Gudea" fo:font-size="14pt" fo:letter-spacing="normal" fo:font-style="normal" fo:font-weight="bold" fo:background-color="#ffff00" style:font-size-asian="14pt" style:font-size-complex="14pt"/>
    </style:style>
    <style:style style:name="T171" style:family="text">
      <style:text-properties fo:font-variant="normal" fo:text-transform="none" fo:color="#ff0000" style:font-name="Gudea" fo:font-size="14pt" fo:letter-spacing="normal" fo:font-style="italic" fo:font-weight="bold" style:font-size-asian="14pt" style:font-size-complex="14pt"/>
    </style:style>
    <style:style style:name="T172" style:family="text">
      <style:text-properties fo:font-variant="normal" fo:text-transform="none" fo:color="#ff0000" style:font-name="Century Schoolbook" fo:font-size="14pt" fo:letter-spacing="normal" fo:font-style="normal" fo:font-weight="normal" fo:background-color="#ccffff" style:font-size-asian="14pt" style:font-size-complex="14pt"/>
    </style:style>
    <style:style style:name="T173" style:family="text">
      <style:text-properties fo:font-variant="normal" fo:text-transform="none" fo:color="#ff0000" style:font-name="Century Schoolbook" fo:font-size="14pt" fo:letter-spacing="normal" fo:font-style="normal" fo:font-weight="normal" style:font-size-asian="14pt" style:font-size-complex="14pt"/>
    </style:style>
    <style:style style:name="T174" style:family="text">
      <style:text-properties fo:font-variant="normal" fo:text-transform="none" fo:color="#ff0000" style:font-name="Century Schoolbook" fo:font-size="14pt" fo:letter-spacing="normal" fo:font-style="normal" fo:font-weight="bold" style:font-size-asian="14pt" style:font-size-complex="14pt"/>
    </style:style>
    <style:style style:name="T175" style:family="text">
      <style:text-properties fo:font-variant="normal" fo:text-transform="none" fo:color="#ff0000"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176" style:family="text">
      <style:text-properties fo:font-variant="normal" fo:text-transform="none" fo:color="#808000" style:font-name="Century Schoolbook" fo:font-size="14pt" fo:letter-spacing="normal" fo:font-style="italic" fo:font-weight="bold" fo:background-color="#ffff99" style:font-size-asian="14pt" style:font-size-complex="14pt"/>
    </style:style>
    <style:style style:name="T177" style:family="text">
      <style:text-properties fo:font-variant="normal" fo:text-transform="none" fo:color="#808000" style:font-name="Gudea" fo:font-size="14pt" fo:letter-spacing="normal" fo:font-style="italic" fo:font-weight="bold" style:font-size-asian="14pt" style:font-size-complex="14pt"/>
    </style:style>
    <style:style style:name="T178" style:family="text">
      <style:text-properties fo:font-variant="normal" fo:text-transform="none" fo:color="#808000" fo:font-size="14pt" fo:letter-spacing="normal" style:font-size-asian="14pt" style:font-size-complex="14pt"/>
    </style:style>
    <style:style style:name="T179" style:family="text">
      <style:text-properties fo:font-variant="normal" fo:text-transform="none" fo:color="#ffff00" style:font-name="Century Schoolbook" fo:font-size="14pt" fo:letter-spacing="normal" fo:font-style="italic" fo:font-weight="normal" fo:background-color="#ff00ff" style:font-size-asian="14pt" style:font-size-complex="14pt"/>
    </style:style>
    <style:style style:name="T180" style:family="text">
      <style:text-properties fo:font-variant="normal" fo:text-transform="none" fo:color="#000066" style:font-name="Calibri" fo:font-size="14pt" fo:letter-spacing="normal" fo:font-style="normal" fo:font-weight="bold" style:font-size-asian="14pt" style:font-size-complex="14pt"/>
    </style:style>
    <style:style style:name="T181" style:family="text">
      <style:text-properties fo:font-variant="normal" fo:text-transform="none" fo:color="#000066" style:font-name="Calibri" fo:font-size="14pt" fo:letter-spacing="normal" fo:font-style="italic" fo:font-weight="normal" style:font-size-asian="14pt" style:font-size-complex="14pt"/>
    </style:style>
    <style:style style:name="T182" style:family="text">
      <style:text-properties fo:font-variant="normal" fo:text-transform="none" fo:color="#000066" style:font-name="Century Schoolbook" fo:font-size="14pt" fo:letter-spacing="normal" fo:font-style="normal" fo:font-weight="normal" style:font-size-asian="14pt" style:font-size-complex="14pt"/>
    </style:style>
    <style:style style:name="T183" style:family="text">
      <style:text-properties fo:font-variant="normal" fo:text-transform="none" fo:color="#339966" style:font-name="Calibri" fo:font-size="14pt" fo:letter-spacing="normal" fo:font-style="normal" fo:font-weight="bold" style:font-size-asian="14pt" style:font-size-complex="14pt"/>
    </style:style>
    <style:style style:name="T184" style:family="text">
      <style:text-properties fo:font-variant="normal" fo:text-transform="none" fo:color="#339966" style:font-name="Calibri" fo:font-size="14pt" fo:letter-spacing="normal" fo:font-style="normal" fo:font-weight="bold" fo:background-color="#ffcc99" style:font-size-asian="14pt" style:font-size-complex="14pt"/>
    </style:style>
    <style:style style:name="T185" style:family="text">
      <style:text-properties fo:font-variant="normal" fo:text-transform="none" fo:color="#6600cc" style:font-name="Calibri" fo:font-size="14pt" fo:letter-spacing="normal" fo:font-style="normal" fo:font-weight="bold" style:font-size-asian="14pt" style:font-size-complex="14pt"/>
    </style:style>
    <style:style style:name="T186" style:family="text">
      <style:text-properties fo:font-variant="normal" fo:text-transform="none" fo:color="#6600cc" style:font-name="Calibri" fo:font-size="14pt" fo:letter-spacing="normal" fo:font-style="normal" fo:font-weight="bold" fo:background-color="#ffcc99" style:font-size-asian="14pt" style:font-size-complex="14pt"/>
    </style:style>
    <style:style style:name="T187" style:family="text">
      <style:text-properties fo:font-variant="normal" fo:text-transform="none" fo:color="#6600cc" style:font-name="Calibri" fo:font-size="14pt" fo:letter-spacing="normal" fo:font-style="normal" fo:font-weight="normal" style:font-size-asian="14pt" style:font-size-complex="14pt"/>
    </style:style>
    <style:style style:name="T188" style:family="text">
      <style:text-properties fo:font-variant="normal" fo:text-transform="none" fo:color="#6600cc" style:font-name="Calibri" fo:font-size="14pt" fo:letter-spacing="normal" fo:font-style="italic" fo:font-weight="normal" style:font-size-asian="14pt" style:font-size-complex="14pt"/>
    </style:style>
    <style:style style:name="T189" style:family="text">
      <style:text-properties fo:font-variant="normal" fo:text-transform="none" fo:color="#6600cc" style:font-name="Calibri" fo:font-size="14pt" fo:letter-spacing="normal" fo:font-style="italic" fo:font-weight="bold" style:font-size-asian="14pt" style:font-size-complex="14pt"/>
    </style:style>
    <style:style style:name="T190" style:family="text">
      <style:text-properties fo:font-variant="normal" fo:text-transform="none" fo:color="#6600cc" style:font-name="Century Schoolbook" fo:font-size="14pt" fo:letter-spacing="normal" fo:font-style="normal" fo:font-weight="normal" style:font-size-asian="14pt" style:font-size-complex="14pt"/>
    </style:style>
    <style:style style:name="T191" style:family="text">
      <style:text-properties fo:font-variant="normal" fo:text-transform="none" fo:color="#009900" style:font-name="Calibri" fo:font-size="14pt" fo:letter-spacing="normal" fo:font-style="italic" style:text-underline-style="solid" style:text-underline-width="auto" style:text-underline-color="font-color" fo:font-weight="bold" style:font-size-asian="14pt" style:font-size-complex="14pt"/>
    </style:style>
    <style:style style:name="T192" style:family="text">
      <style:text-properties fo:font-variant="normal" fo:text-transform="none" fo:color="#ff33ff" style:font-name="Calibri" fo:font-size="14pt" fo:letter-spacing="normal" fo:font-style="normal" style:text-underline-style="solid" style:text-underline-width="auto" style:text-underline-color="font-color" fo:font-weight="bold" style:font-size-asian="14pt" style:font-size-complex="14pt"/>
    </style:style>
    <style:style style:name="T193" style:family="text">
      <style:text-properties fo:font-variant="normal" fo:text-transform="none" fo:color="#ffd320" style:font-name="Gudea" fo:font-size="14pt" fo:letter-spacing="normal" fo:font-style="normal" style:text-underline-style="solid" style:text-underline-width="auto" style:text-underline-color="font-color" fo:font-weight="normal" style:font-size-asian="14pt" style:font-size-complex="14pt"/>
    </style:style>
    <style:style style:name="T194" style:family="text">
      <style:text-properties fo:font-variant="normal" fo:text-transform="none" fo:color="#ffd320" style:font-name="Calibri" fo:font-size="14pt" fo:letter-spacing="normal" fo:font-style="normal" style:text-underline-style="solid" style:text-underline-width="auto" style:text-underline-color="font-color" fo:font-weight="bold" style:font-size-asian="14pt" style:font-size-complex="14pt"/>
    </style:style>
    <style:style style:name="T195" style:family="text">
      <style:text-properties fo:font-variant="normal" fo:text-transform="none" fo:color="#ffd32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196" style:family="text">
      <style:text-properties fo:font-variant="normal" fo:text-transform="none" fo:color="#ff660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197" style:family="text">
      <style:text-properties fo:font-variant="normal" fo:text-transform="none" fo:color="#800000" style:font-name="Calibri" fo:font-size="14pt" fo:letter-spacing="normal" fo:font-style="normal" style:text-underline-style="solid" style:text-underline-width="auto" style:text-underline-color="font-color" fo:font-weight="bold" style:font-size-asian="14pt" style:font-size-complex="14pt"/>
    </style:style>
    <style:style style:name="T198" style:family="text">
      <style:text-properties fo:font-variant="normal" fo:text-transform="none" fo:color="#007826" style:font-name="Calibri" fo:font-size="14pt" fo:letter-spacing="normal" fo:font-style="normal" style:text-underline-style="solid" style:text-underline-width="auto" style:text-underline-color="font-color" fo:font-weight="bold" style:font-size-asian="14pt" style:font-size-complex="14pt"/>
    </style:style>
    <style:style style:name="T199"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200"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ff0000" style:font-size-asian="14pt" style:font-size-complex="14pt"/>
    </style:style>
    <style:style style:name="T201"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ff00ff" style:font-size-asian="14pt" style:font-size-complex="14pt"/>
    </style:style>
    <style:style style:name="T202" style:family="text">
      <style:text-properties fo:font-variant="normal" fo:text-transform="none" fo:color="#007826" style:font-name="Calibri" fo:font-size="14pt" fo:letter-spacing="normal" fo:font-style="normal" style:text-underline-style="solid" style:text-underline-width="auto" style:text-underline-color="font-color" fo:font-weight="normal" style:font-size-asian="14pt" style:font-size-complex="14pt"/>
    </style:style>
    <style:style style:name="T203" style:family="text">
      <style:text-properties fo:font-variant="normal" fo:text-transform="none" fo:color="#007826" style:font-name="Calibri" fo:font-size="14pt" fo:letter-spacing="normal" fo:font-style="normal" style:text-underline-style="none" fo:font-weight="bold" style:font-size-asian="14pt" style:font-size-complex="14pt"/>
    </style:style>
    <style:style style:name="T204" style:family="text">
      <style:text-properties fo:font-variant="normal" fo:text-transform="none" style:font-name="Century Gothic" fo:font-size="14pt" fo:letter-spacing="normal" fo:font-style="normal" fo:font-weight="normal" style:font-size-asian="14pt" style:font-size-complex="14pt"/>
    </style:style>
    <style:style style:name="T205" style:family="text">
      <style:text-properties fo:font-variant="normal" fo:text-transform="none" style:font-name="Century Gothic" fo:font-size="14pt" fo:letter-spacing="normal" fo:font-style="normal" fo:font-weight="normal" fo:background-color="#ff00ff" style:font-size-asian="14pt" style:font-size-complex="14pt"/>
    </style:style>
    <style:style style:name="T206" style:family="text">
      <style:text-properties fo:font-variant="normal" fo:text-transform="none" style:font-name="Century Gothic" fo:font-size="14pt" fo:letter-spacing="normal" fo:font-style="normal" fo:font-weight="normal" fo:background-color="#ffff99" style:font-size-asian="14pt" style:font-size-complex="14pt"/>
    </style:style>
    <style:style style:name="T207" style:family="text">
      <style:text-properties fo:font-variant="normal" fo:text-transform="none" style:font-name="Century Gothic" fo:font-size="14pt" fo:letter-spacing="normal" fo:font-style="normal" fo:font-weight="bold" style:font-size-asian="14pt" style:font-size-complex="14pt"/>
    </style:style>
    <style:style style:name="T208" style:family="text">
      <style:text-properties fo:font-variant="normal" fo:text-transform="none" style:font-name="Century Gothic" fo:font-size="14pt" fo:letter-spacing="normal" fo:font-style="normal" style:text-underline-style="solid" style:text-underline-width="auto" style:text-underline-color="font-color" fo:font-weight="bold" style:font-size-asian="14pt" style:font-size-complex="14pt"/>
    </style:style>
    <style:style style:name="T209" style:family="text">
      <style:text-properties fo:font-variant="normal" fo:text-transform="none" style:font-name="Century Gothic" fo:font-size="14pt" fo:letter-spacing="normal" fo:font-style="normal" style:text-underline-style="solid" style:text-underline-width="auto" style:text-underline-color="font-color" fo:font-weight="bold" fo:background-color="#00ff00" style:font-size-asian="14pt" style:font-size-complex="14pt"/>
    </style:style>
    <style:style style:name="T210" style:family="text">
      <style:text-properties fo:font-variant="normal" fo:text-transform="none" style:font-name="Century Gothic" fo:font-size="14pt" fo:letter-spacing="normal" fo:font-style="normal" style:text-underline-style="solid" style:text-underline-width="auto" style:text-underline-color="font-color" fo:font-weight="bold" fo:background-color="#ffcc00" style:font-size-asian="14pt" style:font-size-complex="14pt"/>
    </style:style>
    <style:style style:name="T211" style:family="text">
      <style:text-properties fo:font-variant="normal" fo:text-transform="none" style:font-name="Century Gothic" fo:font-size="14pt" fo:letter-spacing="normal" fo:font-style="normal" style:text-underline-style="solid" style:text-underline-width="auto" style:text-underline-color="font-color" fo:font-weight="bold" fo:background-color="#33cccc" style:font-size-asian="14pt" style:font-size-complex="14pt"/>
    </style:style>
    <style:style style:name="T212" style:family="text">
      <style:text-properties fo:font-variant="normal" fo:text-transform="none" style:font-name="Century Gothic" fo:font-size="14pt" fo:letter-spacing="normal" fo:font-style="normal" style:text-underline-style="solid" style:text-underline-width="auto" style:text-underline-color="font-color" fo:font-weight="normal" fo:background-color="transparent" style:font-size-asian="14pt" style:font-size-complex="14pt"/>
    </style:style>
    <style:style style:name="T213" style:family="text">
      <style:text-properties fo:font-variant="normal" fo:text-transform="none" style:font-name="Century Gothic" fo:font-size="14pt" fo:letter-spacing="normal" fo:font-style="italic" fo:font-weight="bold" fo:background-color="#ff00ff" style:font-size-asian="14pt" style:font-size-complex="14pt"/>
    </style:style>
    <style:style style:name="T214" style:family="text">
      <style:text-properties fo:font-variant="normal" fo:text-transform="none" style:font-name="Gudea" fo:font-size="14pt" fo:letter-spacing="normal" fo:font-style="normal" fo:font-weight="normal" style:font-size-asian="14pt" style:font-size-complex="14pt"/>
    </style:style>
    <style:style style:name="T215" style:family="text">
      <style:text-properties fo:font-variant="normal" fo:text-transform="none" style:font-name="Gudea" fo:font-size="14pt" fo:letter-spacing="normal" fo:font-style="normal" fo:font-weight="normal" fo:background-color="#ffcc99" style:font-size-asian="14pt" style:font-size-complex="14pt"/>
    </style:style>
    <style:style style:name="T216" style:family="text">
      <style:text-properties fo:font-variant="normal" fo:text-transform="none" style:font-name="Gudea" fo:font-size="14pt" fo:letter-spacing="normal" fo:font-style="normal" fo:font-weight="normal" fo:background-color="#00ff00" style:font-size-asian="14pt" style:font-size-complex="14pt"/>
    </style:style>
    <style:style style:name="T217" style:family="text">
      <style:text-properties fo:font-variant="normal" fo:text-transform="none" style:font-name="Gudea" fo:font-size="14pt" fo:letter-spacing="normal" fo:font-style="normal" fo:font-weight="normal" fo:background-color="#ffcc00" style:font-size-asian="14pt" style:font-size-complex="14pt"/>
    </style:style>
    <style:style style:name="T218" style:family="text">
      <style:text-properties fo:font-variant="normal" fo:text-transform="none" style:font-name="Gudea" fo:font-size="14pt" fo:letter-spacing="normal" fo:font-style="normal" fo:font-weight="normal" fo:background-color="#cc99ff" style:font-size-asian="14pt" style:font-size-complex="14pt"/>
    </style:style>
    <style:style style:name="T219" style:family="text">
      <style:text-properties fo:font-variant="normal" fo:text-transform="none" style:font-name="Gudea" fo:font-size="14pt" fo:letter-spacing="normal" fo:font-style="normal" fo:font-weight="normal" fo:background-color="#ff00ff" style:font-size-asian="14pt" style:font-size-complex="14pt"/>
    </style:style>
    <style:style style:name="T220" style:family="text">
      <style:text-properties fo:font-variant="normal" fo:text-transform="none" style:font-name="Gudea" fo:font-size="14pt" fo:letter-spacing="normal" fo:font-style="normal" fo:font-weight="normal" fo:background-color="#00ffff" style:font-size-asian="14pt" style:font-size-complex="14pt"/>
    </style:style>
    <style:style style:name="T221" style:family="text">
      <style:text-properties fo:font-variant="normal" fo:text-transform="none" style:font-name="Gudea" fo:font-size="14pt" fo:letter-spacing="normal" fo:font-style="normal" fo:font-weight="bold" fo:background-color="#00ff00" style:font-size-asian="14pt" style:font-size-complex="14pt"/>
    </style:style>
    <style:style style:name="T222" style:family="text">
      <style:text-properties fo:font-variant="normal" fo:text-transform="none" style:font-name="Gudea" fo:font-size="14pt" fo:letter-spacing="normal" fo:font-style="normal" fo:font-weight="bold" fo:background-color="#ff6600" style:font-size-asian="14pt" style:font-size-complex="14pt"/>
    </style:style>
    <style:style style:name="T223" style:family="text">
      <style:text-properties fo:font-variant="normal" fo:text-transform="none" style:font-name="Gudea" fo:font-size="14pt" fo:letter-spacing="normal" fo:font-style="normal" fo:font-weight="bold" style:font-size-asian="14pt" style:font-size-complex="14pt"/>
    </style:style>
    <style:style style:name="T224" style:family="text">
      <style:text-properties fo:font-variant="normal" fo:text-transform="none" style:font-name="Gudea" fo:font-size="14pt" fo:letter-spacing="normal" fo:font-style="normal" fo:font-weight="bold" fo:background-color="#ffff99" style:font-size-asian="14pt" style:font-size-complex="14pt"/>
    </style:style>
    <style:style style:name="T225" style:family="text">
      <style:text-properties fo:font-variant="normal" fo:text-transform="none" style:font-name="Gudea" fo:font-size="14pt" fo:letter-spacing="normal" fo:font-style="normal" fo:font-weight="bold" fo:background-color="#808000" style:font-size-asian="14pt" style:font-size-complex="14pt"/>
    </style:style>
    <style:style style:name="T226" style:family="text">
      <style:text-properties fo:font-variant="normal" fo:text-transform="none" style:font-name="Gudea" fo:font-size="14pt" fo:letter-spacing="normal" fo:font-style="normal" fo:font-weight="bold" fo:background-color="#ff00ff" style:font-size-asian="14pt" style:font-size-complex="14pt"/>
    </style:style>
    <style:style style:name="T227" style:family="text">
      <style:text-properties fo:font-variant="normal" fo:text-transform="none" style:font-name="Gudea" fo:font-size="14pt" fo:letter-spacing="normal" fo:font-style="normal" fo:font-weight="bold" fo:background-color="#ffcc99" style:font-size-asian="14pt" style:font-size-complex="14pt"/>
    </style:style>
    <style:style style:name="T228" style:family="text">
      <style:text-properties fo:font-variant="normal" fo:text-transform="none" style:font-name="Gudea" fo:font-size="14pt" fo:letter-spacing="normal" fo:font-style="normal" fo:font-weight="bold" fo:background-color="#ff0000" style:font-size-asian="14pt" style:font-size-complex="14pt"/>
    </style:style>
    <style:style style:name="T229" style:family="text">
      <style:text-properties fo:font-variant="normal" fo:text-transform="none" style:font-name="Gudea" fo:font-size="14pt" fo:letter-spacing="normal" fo:font-style="normal" fo:font-weight="bold" fo:background-color="#ffff00" style:font-size-asian="14pt" style:font-size-complex="14pt"/>
    </style:style>
    <style:style style:name="T230" style:family="text">
      <style:text-properties fo:font-variant="normal" fo:text-transform="none" style:font-name="Gudea" fo:font-size="14pt" fo:letter-spacing="normal" fo:font-style="normal" fo:font-weight="bold" fo:background-color="#00ffff" style:font-size-asian="14pt" style:font-size-complex="14pt"/>
    </style:style>
    <style:style style:name="T231" style:family="text">
      <style:text-properties fo:font-variant="normal" fo:text-transform="none" style:font-name="Gudea" fo:font-size="14pt" fo:letter-spacing="normal" fo:font-style="normal" style:text-underline-style="solid" style:text-underline-width="auto" style:text-underline-color="font-color" fo:font-weight="normal" style:font-size-asian="14pt" style:font-size-complex="14pt"/>
    </style:style>
    <style:style style:name="T232" style:family="text">
      <style:text-properties fo:font-variant="normal" fo:text-transform="none" style:font-name="Gudea" fo:font-size="14pt" fo:letter-spacing="normal" fo:font-style="normal" style:text-underline-style="solid" style:text-underline-width="auto" style:text-underline-color="font-color" fo:font-weight="normal" fo:background-color="transparent" style:font-size-asian="14pt" style:font-size-complex="14pt"/>
    </style:style>
    <style:style style:name="T233" style:family="text">
      <style:text-properties fo:font-variant="normal" fo:text-transform="none" style:font-name="Gudea" fo:font-size="14pt" fo:letter-spacing="normal" fo:font-style="normal" style:text-underline-style="solid" style:text-underline-width="auto" style:text-underline-color="font-color" fo:font-weight="bold" fo:background-color="transparent" style:font-size-asian="14pt" style:font-size-complex="14pt"/>
    </style:style>
    <style:style style:name="T234" style:family="text">
      <style:text-properties fo:font-variant="normal" fo:text-transform="none" style:font-name="Gudea" fo:font-size="14pt" fo:letter-spacing="normal" fo:font-style="normal" style:text-underline-style="solid" style:text-underline-width="auto" style:text-underline-color="font-color" fo:font-weight="bold" style:font-size-asian="14pt" style:font-size-complex="14pt"/>
    </style:style>
    <style:style style:name="T235" style:family="text">
      <style:text-properties fo:font-variant="normal" fo:text-transform="none" style:font-name="Gudea" fo:font-size="14pt" fo:letter-spacing="normal" fo:font-style="italic" fo:font-weight="bold" style:font-size-asian="14pt" style:font-size-complex="14pt"/>
    </style:style>
    <style:style style:name="T236" style:family="text">
      <style:text-properties fo:font-variant="normal" fo:text-transform="none" style:font-name="Gudea" fo:font-size="14pt" fo:letter-spacing="normal" fo:font-style="italic" fo:font-weight="bold" fo:background-color="#00ffff" style:font-size-asian="14pt" style:font-size-complex="14pt"/>
    </style:style>
    <style:style style:name="T237" style:family="text">
      <style:text-properties fo:font-variant="normal" fo:text-transform="none" style:font-name="Gudea" fo:font-size="14pt" fo:letter-spacing="normal" fo:font-style="italic" fo:font-weight="normal" fo:background-color="#ffcc99" style:font-size-asian="14pt" style:font-size-complex="14pt"/>
    </style:style>
    <style:style style:name="T238" style:family="text">
      <style:text-properties fo:font-variant="normal" fo:text-transform="none" style:font-name="Gudea" fo:font-size="14pt" fo:letter-spacing="normal" fo:font-style="italic" fo:font-weight="normal" fo:background-color="#ffff99" style:font-size-asian="14pt" style:font-size-complex="14pt"/>
    </style:style>
    <style:style style:name="T239" style:family="text">
      <style:text-properties fo:font-variant="normal" fo:text-transform="none" style:font-name="arial" fo:font-size="14pt" fo:letter-spacing="normal" fo:font-style="normal" fo:font-weight="normal" style:font-size-asian="14pt" style:font-size-complex="14pt"/>
    </style:style>
    <style:style style:name="T240" style:family="text">
      <style:text-properties fo:font-variant="normal" fo:text-transform="none" style:font-name="arial" fo:font-size="14pt" fo:letter-spacing="normal" fo:font-style="italic" fo:font-weight="bold" style:font-size-asian="14pt" style:font-size-complex="14pt"/>
    </style:style>
    <style:style style:name="T241" style:family="text">
      <style:text-properties fo:font-variant="normal" fo:text-transform="none" style:font-name="Calibri" fo:font-size="14pt" fo:letter-spacing="normal" fo:font-style="normal" style:text-underline-style="solid" style:text-underline-width="auto" style:text-underline-color="font-color" fo:font-weight="bold" style:font-size-asian="14pt" style:font-size-complex="14pt"/>
    </style:style>
    <style:style style:name="T242" style:family="text">
      <style:text-properties fo:font-variant="normal" fo:text-transform="none"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243" style:family="text">
      <style:text-properties fo:font-variant="normal" fo:text-transform="none" style:font-name="Calibri" fo:font-size="14pt" fo:letter-spacing="normal" fo:font-style="normal" style:text-underline-style="solid" style:text-underline-width="auto" style:text-underline-color="font-color" fo:font-weight="bold" fo:background-color="#ff0000" style:font-size-asian="14pt" style:font-size-complex="14pt"/>
    </style:style>
    <style:style style:name="T244" style:family="text">
      <style:text-properties fo:font-variant="normal" fo:text-transform="none" style:font-name="Calibri" fo:font-size="14pt" fo:letter-spacing="normal" fo:font-style="normal" style:text-underline-style="solid" style:text-underline-width="auto" style:text-underline-color="font-color" fo:font-weight="bold" fo:background-color="#ff00ff" style:font-size-asian="14pt" style:font-size-complex="14pt"/>
    </style:style>
    <style:style style:name="T245" style:family="text">
      <style:text-properties fo:font-variant="normal" fo:text-transform="none" style:font-name="Calibri" fo:font-size="14pt" fo:letter-spacing="normal" fo:font-style="normal" style:text-underline-style="solid" style:text-underline-width="auto" style:text-underline-color="font-color" fo:font-weight="normal" style:font-size-asian="14pt" style:font-size-complex="14pt"/>
    </style:style>
    <style:style style:name="T246" style:family="text">
      <style:text-properties fo:font-variant="normal" fo:text-transform="none" style:font-name="Calibri" fo:font-size="14pt" fo:letter-spacing="normal" fo:font-style="normal" fo:font-weight="bold" style:font-size-asian="14pt" style:font-size-complex="14pt"/>
    </style:style>
    <style:style style:name="T247" style:family="text">
      <style:text-properties fo:font-variant="normal" fo:text-transform="none" style:font-name="Calibri" fo:font-size="14pt" fo:letter-spacing="normal" fo:font-style="normal" fo:font-weight="bold" fo:background-color="#ffff00" style:font-size-asian="14pt" style:font-size-complex="14pt"/>
    </style:style>
    <style:style style:name="T248" style:family="text">
      <style:text-properties fo:font-variant="normal" fo:text-transform="none" style:font-name="Calibri" fo:font-size="14pt" fo:letter-spacing="normal" fo:font-style="normal" fo:font-weight="bold" fo:background-color="#cc99ff" style:font-size-asian="14pt" style:font-size-complex="14pt"/>
    </style:style>
    <style:style style:name="T249" style:family="text">
      <style:text-properties fo:font-variant="normal" fo:text-transform="none" style:font-name="Calibri" fo:font-size="14pt" fo:letter-spacing="normal" fo:font-style="normal" fo:font-weight="bold" fo:background-color="#00ff00" style:font-size-asian="14pt" style:font-size-complex="14pt"/>
    </style:style>
    <style:style style:name="T250" style:family="text">
      <style:text-properties fo:font-variant="normal" fo:text-transform="none" style:font-name="Calibri" fo:font-size="14pt" fo:letter-spacing="normal" fo:font-style="normal" fo:font-weight="bold" fo:background-color="#ffcc99" style:font-size-asian="14pt" style:font-size-complex="14pt"/>
    </style:style>
    <style:style style:name="T251" style:family="text">
      <style:text-properties fo:font-variant="normal" fo:text-transform="none" style:font-name="Calibri" fo:font-size="14pt" fo:letter-spacing="normal" fo:font-style="normal" fo:font-weight="bold" fo:background-color="#ffff99" style:font-size-asian="14pt" style:font-size-complex="14pt"/>
    </style:style>
    <style:style style:name="T252" style:family="text">
      <style:text-properties fo:font-variant="normal" fo:text-transform="none" style:font-name="Calibri" fo:font-size="14pt" fo:letter-spacing="normal" fo:font-style="normal" fo:font-weight="normal" style:font-size-asian="14pt" style:font-size-complex="14pt"/>
    </style:style>
    <style:style style:name="T253" style:family="text">
      <style:text-properties fo:font-variant="normal" fo:text-transform="none" style:font-name="Calibri" fo:font-size="14pt" fo:letter-spacing="normal" fo:font-style="normal" style:text-underline-style="none" fo:font-weight="bold" style:font-size-asian="14pt" style:font-size-complex="14pt"/>
    </style:style>
    <style:style style:name="T254" style:family="text">
      <style:text-properties fo:font-variant="normal" fo:text-transform="none" style:font-name="Calibri" fo:font-size="14pt" fo:letter-spacing="normal" fo:font-style="italic" style:text-underline-style="solid" style:text-underline-width="auto" style:text-underline-color="font-color" fo:font-weight="bold" style:font-size-asian="14pt" style:font-size-complex="14pt"/>
    </style:style>
    <style:style style:name="T255" style:family="text">
      <style:text-properties fo:font-variant="normal" fo:text-transform="none" style:font-name="Calibri" fo:font-size="14pt" fo:letter-spacing="normal" fo:font-style="italic" fo:font-weight="normal" style:font-size-asian="14pt" style:font-size-complex="14pt"/>
    </style:style>
    <style:style style:name="T256" style:family="text">
      <style:text-properties fo:font-variant="normal" fo:text-transform="none" style:font-name="Calibri" fo:font-size="14pt" fo:letter-spacing="normal" fo:font-style="italic" fo:font-weight="bold" style:font-size-asian="14pt" style:font-size-complex="14pt"/>
    </style:style>
    <style:style style:name="T257" style:family="text">
      <style:text-properties fo:font-variant="normal" fo:text-transform="none" style:font-name="Century Schoolbook" fo:font-size="14pt" fo:letter-spacing="normal" fo:font-style="italic" fo:font-weight="normal" style:font-size-asian="14pt" style:font-size-complex="14pt"/>
    </style:style>
    <style:style style:name="T258" style:family="text">
      <style:text-properties fo:font-variant="normal" fo:text-transform="none" style:font-name="Century Schoolbook" fo:font-size="14pt" fo:letter-spacing="normal" fo:font-style="italic" fo:font-weight="normal" fo:background-color="#ff00ff" style:font-size-asian="14pt" style:font-size-complex="14pt"/>
    </style:style>
    <style:style style:name="T259" style:family="text">
      <style:text-properties fo:font-variant="normal" fo:text-transform="none" style:font-name="Century Schoolbook" fo:font-size="14pt" fo:letter-spacing="normal" fo:font-style="italic" fo:font-weight="normal" fo:background-color="#ffcc99" style:font-size-asian="14pt" style:font-size-complex="14pt"/>
    </style:style>
    <style:style style:name="T260" style:family="text">
      <style:text-properties fo:font-variant="normal" fo:text-transform="none" style:font-name="Century Schoolbook" fo:font-size="14pt" fo:letter-spacing="normal" fo:font-style="italic" fo:font-weight="bold" fo:background-color="#ffff99" style:font-size-asian="14pt" style:font-size-complex="14pt"/>
    </style:style>
    <style:style style:name="T261" style:family="text">
      <style:text-properties fo:font-variant="normal" fo:text-transform="none" style:font-name="Century Schoolbook" fo:font-size="14pt" fo:letter-spacing="normal" fo:font-style="italic" fo:font-weight="bold" fo:background-color="#ff00ff" style:font-size-asian="14pt" style:font-size-complex="14pt"/>
    </style:style>
    <style:style style:name="T262" style:family="text">
      <style:text-properties fo:font-variant="normal" fo:text-transform="none" style:font-name="Century Schoolbook" fo:font-size="14pt" fo:letter-spacing="normal" fo:font-style="normal" fo:font-weight="bold" style:font-size-asian="14pt" style:font-size-complex="14pt"/>
    </style:style>
    <style:style style:name="T263" style:family="text">
      <style:text-properties fo:font-variant="normal" fo:text-transform="none" style:font-name="Century Schoolbook" fo:font-size="14pt" fo:letter-spacing="normal" fo:font-style="normal" fo:font-weight="bold" fo:background-color="#ccffff" style:font-size-asian="14pt" style:font-size-complex="14pt"/>
    </style:style>
    <style:style style:name="T264" style:family="text">
      <style:text-properties fo:font-variant="normal" fo:text-transform="none" style:font-name="Century Schoolbook" fo:font-size="14pt" fo:letter-spacing="normal" fo:font-style="normal" fo:font-weight="bold" fo:background-color="#339966" style:font-size-asian="14pt" style:font-size-complex="14pt"/>
    </style:style>
    <style:style style:name="T265" style:family="text">
      <style:text-properties fo:font-variant="normal" fo:text-transform="none" style:font-name="Century Schoolbook" fo:font-size="14pt" fo:letter-spacing="normal" fo:font-style="normal" fo:font-weight="normal" style:font-size-asian="14pt" style:font-size-complex="14pt"/>
    </style:style>
    <style:style style:name="T266" style:family="text">
      <style:text-properties fo:font-variant="normal" fo:text-transform="none" style:font-name="Century Schoolbook" fo:font-size="14pt" fo:letter-spacing="normal" fo:font-style="normal" fo:font-weight="normal" fo:background-color="#ccffff" style:font-size-asian="14pt" style:font-size-complex="14pt"/>
    </style:style>
    <style:style style:name="T267" style:family="text">
      <style:text-properties fo:font-variant="normal" fo:text-transform="none"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268" style:family="text">
      <style:text-properties fo:font-variant="normal" fo:text-transform="none" style:font-name="Century Schoolbook" fo:font-size="14pt" fo:letter-spacing="normal" fo:font-style="normal" style:text-underline-style="solid" style:text-underline-width="auto" style:text-underline-color="font-color" fo:font-weight="normal" style:font-size-asian="14pt" style:font-size-complex="14pt"/>
    </style:style>
    <style:style style:name="T269" style:family="text">
      <style:text-properties fo:font-variant="normal" fo:text-transform="none" fo:font-size="14pt" fo:letter-spacing="normal" style:font-size-asian="14pt" style:font-size-complex="14pt"/>
    </style:style>
    <style:style style:name="T270" style:family="text">
      <style:text-properties fo:background-color="#00ffff"/>
    </style:style>
    <style:style style:name="T271" style:family="text">
      <style:text-properties fo:background-color="#ffff00"/>
    </style:style>
    <style:style style:name="T272" style:family="text">
      <style:text-properties fo:color="#660066" style:text-underline-style="solid" style:text-underline-width="auto" style:text-underline-color="font-color" fo:font-weight="bold" fo:background-color="#ffff00"/>
    </style:style>
    <style:style style:name="T273" style:family="text">
      <style:text-properties fo:color="#009900" style:text-underline-style="solid" style:text-underline-width="auto" style:text-underline-color="font-color" fo:font-weight="bold"/>
    </style:style>
    <style:style style:name="T274" style:family="text">
      <style:text-properties fo:color="#009900" style:font-name="Calibri" style:text-underline-style="solid" style:text-underline-width="auto" style:text-underline-color="font-color" fo:font-weight="bold"/>
    </style:style>
    <style:style style:name="T275" style:family="text">
      <style:text-properties fo:color="#ff00ff" style:text-underline-style="solid" style:text-underline-width="auto" style:text-underline-color="font-color"/>
    </style:style>
    <style:style style:name="T276" style:family="text">
      <style:text-properties fo:color="#ff00ff" style:text-underline-style="solid" style:text-underline-width="auto" style:text-underline-color="font-color" fo:font-weight="bold"/>
    </style:style>
    <style:style style:name="T277" style:family="text">
      <style:text-properties fo:color="#ff00ff" style:text-underline-style="solid" style:text-underline-width="auto" style:text-underline-color="font-color" fo:background-color="#ccffcc"/>
    </style:style>
    <style:style style:name="T278" style:family="text">
      <style:text-properties fo:color="#ff00ff" fo:font-style="italic" style:text-underline-style="solid" style:text-underline-width="auto" style:text-underline-color="font-color" fo:font-weight="bold"/>
    </style:style>
    <style:style style:name="T279" style:family="text">
      <style:text-properties fo:color="#ff00ff" style:font-name="Calibri" fo:font-weight="bold"/>
    </style:style>
    <style:style style:name="T280" style:family="text">
      <style:text-properties fo:color="#003333"/>
    </style:style>
    <style:style style:name="T281" style:family="text">
      <style:text-properties fo:color="#003333" fo:font-weight="bold"/>
    </style:style>
    <style:style style:name="T282" style:family="text">
      <style:text-properties fo:color="#cc00cc" style:text-underline-style="solid" style:text-underline-width="auto" style:text-underline-color="font-color"/>
    </style:style>
    <style:style style:name="T283" style:family="text">
      <style:text-properties fo:color="#cc00cc" style:text-underline-style="solid" style:text-underline-width="auto" style:text-underline-color="font-color" fo:font-weight="bold"/>
    </style:style>
    <style:style style:name="T284" style:family="text">
      <style:text-properties fo:color="#cc00cc" fo:font-weight="bold"/>
    </style:style>
    <style:style style:name="T285" style:family="text">
      <style:text-properties fo:color="#ff0000"/>
    </style:style>
    <style:style style:name="T286" style:family="text">
      <style:text-properties fo:color="#ff0000" fo:font-weight="bold"/>
    </style:style>
    <style:style style:name="T287" style:family="text">
      <style:text-properties fo:color="#ff0000" style:font-name="Calibri" style:text-underline-style="solid" style:text-underline-width="auto" style:text-underline-color="font-color" fo:font-weight="bold"/>
    </style:style>
    <style:style style:name="T288" style:family="text">
      <style:text-properties fo:color="#ff0000" style:text-underline-style="solid" style:text-underline-width="auto" style:text-underline-color="font-color"/>
    </style:style>
    <style:style style:name="T289" style:family="text">
      <style:text-properties fo:color="#1b1b1b" style:font-name="Source Sans Pro"/>
    </style:style>
    <style:style style:name="T290" style:family="text">
      <style:text-properties fo:color="#800000"/>
    </style:style>
    <style:style style:name="T291" style:family="text">
      <style:text-properties fo:color="#800000" style:text-underline-style="solid" style:text-underline-width="auto" style:text-underline-color="font-color"/>
    </style:style>
    <style:style style:name="T292" style:family="text">
      <style:text-properties fo:color="#800000" style:text-underline-style="solid" style:text-underline-width="auto" style:text-underline-color="font-color" fo:font-weight="bold"/>
    </style:style>
    <style:style style:name="T293" style:family="text">
      <style:text-properties style:font-name="Calibri"/>
    </style:style>
    <style:style style:name="T294" style:family="text">
      <style:text-properties style:font-name="Calibri" fo:font-weight="bold"/>
    </style:style>
    <style:style style:name="T295" style:family="text">
      <style:text-properties style:font-name="Calibri" fo:font-weight="bold" fo:background-color="#ccffcc"/>
    </style:style>
    <style:style style:name="T296" style:family="text">
      <style:text-properties style:font-name="Calibri" fo:font-weight="bold" fo:background-color="#ffcc99"/>
    </style:style>
    <style:style style:name="T297" style:family="text">
      <style:text-properties style:font-name="Calibri" fo:font-weight="bold" fo:background-color="#ffff00"/>
    </style:style>
    <style:style style:name="T298" style:family="text">
      <style:text-properties style:font-name="Calibri" fo:font-weight="bold" fo:background-color="#00ccff"/>
    </style:style>
    <style:style style:name="T299" style:family="text">
      <style:text-properties style:font-name="Calibri" fo:font-weight="bold" fo:background-color="#ff00ff"/>
    </style:style>
    <style:style style:name="T300" style:family="text">
      <style:text-properties style:font-name="Calibri" fo:font-weight="bold" fo:background-color="#ffff99"/>
    </style:style>
    <style:style style:name="T301" style:family="text">
      <style:text-properties style:font-name="Calibri" style:text-underline-style="solid" style:text-underline-width="auto" style:text-underline-color="font-color" fo:font-weight="bold"/>
    </style:style>
    <style:style style:name="T302" style:family="text">
      <style:text-properties style:font-name="Calibri" style:text-underline-style="solid" style:text-underline-width="auto" style:text-underline-color="font-color" fo:font-weight="bold" fo:background-color="#ff9900"/>
    </style:style>
    <style:style style:name="T303" style:family="text">
      <style:text-properties style:font-name="Calibri" style:text-underline-style="solid" style:text-underline-width="auto" style:text-underline-color="font-color" fo:font-weight="bold" fo:background-color="#ff00ff"/>
    </style:style>
    <style:style style:name="T304" style:family="text">
      <style:text-properties style:font-name="Calibri" style:text-underline-style="solid" style:text-underline-width="auto" style:text-underline-color="font-color" fo:font-weight="bold" fo:background-color="#ffff99"/>
    </style:style>
    <style:style style:name="T305" style:family="text">
      <style:text-properties style:font-name="Calibri" style:text-underline-style="solid" style:text-underline-width="auto" style:text-underline-color="font-color" fo:font-weight="bold" fo:background-color="#ffcc99"/>
    </style:style>
    <style:style style:name="T306" style:family="text">
      <style:text-properties style:font-name="Calibri" fo:font-style="italic" style:text-underline-style="solid" style:text-underline-width="auto" style:text-underline-color="font-color" fo:font-weight="bold"/>
    </style:style>
    <style:style style:name="T307" style:family="text">
      <style:text-properties fo:color="#000000"/>
    </style:style>
    <style:style style:name="T308" style:family="text">
      <style:text-properties fo:color="#000000" style:font-name="Calibri" fo:font-weight="bold"/>
    </style:style>
    <style:style style:name="T309" style:family="text">
      <style:text-properties fo:color="#000000" style:font-name="Calibri" fo:font-weight="bold" fo:background-color="#ccffcc"/>
    </style:style>
    <style:style style:name="T310" style:family="text">
      <style:text-properties fo:color="#000000" style:font-name="Calibri" fo:font-weight="bold" fo:background-color="#ff00ff"/>
    </style:style>
    <style:style style:name="T311" style:family="text">
      <style:text-properties fo:color="#000000" style:font-name="Calibri" style:text-underline-style="solid" style:text-underline-width="auto" style:text-underline-color="font-color" fo:font-weight="bold"/>
    </style:style>
    <style:style style:name="T312" style:family="text">
      <style:text-properties fo:color="#000000" style:font-name="Calibri" style:text-underline-style="solid" style:text-underline-width="auto" style:text-underline-color="font-color" fo:font-weight="bold" fo:background-color="#ffff99"/>
    </style:style>
    <style:style style:name="T313" style:family="text">
      <style:text-properties fo:color="#000000" style:font-name="Calibri" style:text-underline-style="solid" style:text-underline-width="auto" style:text-underline-color="font-color" fo:font-weight="bold" fo:background-color="#ffcc99"/>
    </style:style>
    <style:style style:name="T314" style:family="text">
      <style:text-properties fo:color="#000000" style:font-name="Calibri" fo:font-style="italic" style:text-underline-style="solid" style:text-underline-width="auto" style:text-underline-color="font-color" fo:font-weight="bold"/>
    </style:style>
    <style:style style:name="T315" style:family="text">
      <style:text-properties fo:color="#000000" fo:font-style="italic" fo:font-weight="bold"/>
    </style:style>
    <style:style style:name="T316" style:family="text">
      <style:text-properties fo:color="#000000" style:text-underline-style="solid" style:text-underline-width="auto" style:text-underline-color="font-color"/>
    </style:style>
    <style:style style:name="T317" style:family="text">
      <style:text-properties fo:color="#000000" style:text-underline-style="solid" style:text-underline-width="auto" style:text-underline-color="font-color" fo:font-weight="bold"/>
    </style:style>
    <style:style style:name="T318" style:family="text">
      <style:text-properties fo:color="#000000" fo:font-weight="bold"/>
    </style:style>
    <style:style style:name="T319" style:family="text">
      <style:text-properties fo:color="#000000" fo:background-color="#ff99cc"/>
    </style:style>
    <style:style style:name="T320" style:family="text">
      <style:text-properties fo:color="#000000" fo:background-color="#ccffff"/>
    </style:style>
    <style:style style:name="T321" style:family="text">
      <style:text-properties fo:color="#ff3333"/>
    </style:style>
    <style:style style:name="T322" style:family="text">
      <style:text-properties fo:color="#ff3333" style:font-name="Calibri" fo:font-weight="bold"/>
    </style:style>
    <style:style style:name="T323" style:family="text">
      <style:text-properties fo:color="#ff3333" style:font-name="Calibri" fo:font-weight="bold" fo:background-color="#ffff00"/>
    </style:style>
    <style:style style:name="T324" style:family="text">
      <style:text-properties fo:color="#ff3333" style:font-name="Calibri" fo:font-weight="bold" fo:background-color="#ccffcc"/>
    </style:style>
    <style:style style:name="T325" style:family="text">
      <style:text-properties fo:color="#ff3333" style:font-name="Calibri" fo:font-weight="bold" fo:background-color="#00ccff"/>
    </style:style>
    <style:style style:name="T326" style:family="text">
      <style:text-properties fo:color="#ff3333" style:font-name="Calibri" fo:font-weight="bold" fo:background-color="#ffff99"/>
    </style:style>
    <style:style style:name="T327" style:family="text">
      <style:text-properties fo:color="#ff3333" style:font-name="Calibri" style:text-underline-style="solid" style:text-underline-width="auto" style:text-underline-color="font-color" fo:font-weight="bold"/>
    </style:style>
    <style:style style:name="T328" style:family="text">
      <style:text-properties fo:color="#ff3333" fo:background-color="#ccffcc"/>
    </style:style>
    <style:style style:name="T329" style:family="text">
      <style:text-properties fo:color="#ff3333" style:text-underline-style="solid" style:text-underline-width="auto" style:text-underline-color="font-color"/>
    </style:style>
    <style:style style:name="T330" style:family="text">
      <style:text-properties fo:color="#ff3333" fo:background-color="#ffff99"/>
    </style:style>
    <style:style style:name="T331" style:family="text">
      <style:text-properties fo:color="#6600cc" style:font-name="Calibri" fo:font-weight="bold"/>
    </style:style>
    <style:style style:name="T332" style:family="text">
      <style:text-properties fo:background-color="#ffcc99"/>
    </style:style>
    <style:style style:name="T333" style:family="text">
      <style:text-properties fo:color="#000066" style:font-name="Calibri" fo:font-weight="bold"/>
    </style:style>
    <style:style style:name="T334" style:family="text">
      <style:text-properties fo:color="#000066" style:font-name="Calibri" fo:font-weight="bold" fo:background-color="#ffcc99"/>
    </style:style>
    <style:style style:name="T335" style:family="text">
      <style:text-properties fo:color="#000066" style:font-name="Calibri" fo:font-weight="bold" fo:background-color="#ccffcc"/>
    </style:style>
    <style:style style:name="T336" style:family="text">
      <style:text-properties fo:color="#339966" style:font-name="Calibri" style:text-underline-style="solid" style:text-underline-width="auto" style:text-underline-color="font-color" fo:font-weight="bold"/>
    </style:style>
    <style:style style:name="T337" style:family="text">
      <style:text-properties fo:color="#ff33ff" style:font-name="Calibri" style:text-underline-style="solid" style:text-underline-width="auto" style:text-underline-color="font-color" fo:font-weight="bold"/>
    </style:style>
    <style:style style:name="T338" style:family="text">
      <style:text-properties fo:color="#ff33ff" fo:background-color="#ffff99"/>
    </style:style>
    <style:style style:name="T339" style:family="text">
      <style:text-properties fo:color="#ffd320" style:font-name="Calibri" style:text-underline-style="solid" style:text-underline-width="auto" style:text-underline-color="font-color" fo:font-weight="bold"/>
    </style:style>
    <style:style style:name="T340" style:family="text">
      <style:text-properties fo:color="#ffd320" style:font-name="Calibri" style:text-underline-style="solid" style:text-underline-width="auto" style:text-underline-color="font-color" fo:font-weight="bold" fo:background-color="#ff00ff"/>
    </style:style>
    <style:style style:name="T341" style:family="text">
      <style:text-properties fo:color="#006699" style:font-name="Calibri"/>
    </style:style>
    <style:style style:name="T342" style:family="text">
      <style:text-properties fo:color="#006699" style:font-name="Calibri" fo:font-weight="bold"/>
    </style:style>
    <style:style style:name="T343" style:family="text">
      <style:text-properties fo:color="#006699" style:font-name="Calibri" style:text-underline-style="solid" style:text-underline-width="auto" style:text-underline-color="font-color" fo:font-weight="bold"/>
    </style:style>
    <style:style style:name="T344" style:family="text">
      <style:text-properties fo:color="#007826" style:text-underline-style="solid" style:text-underline-width="auto" style:text-underline-color="font-color"/>
    </style:style>
    <style:style style:name="T345" style:family="text">
      <style:text-properties fo:color="#000080"/>
    </style:style>
    <style:style style:name="T346" style:family="text">
      <style:text-properties fo:color="#009933"/>
    </style:style>
    <style:style style:name="T347" style:family="text">
      <style:text-properties fo:font-weight="bold"/>
    </style:style>
    <style:style style:name="T348" style:family="text">
      <style:text-properties style:font-name="Source Sans Pro"/>
    </style:style>
    <style:style style:name="T349" style:family="text">
      <style:text-properties fo:background-color="#ccffcc"/>
    </style:style>
    <style:style style:name="T350" style:family="text">
      <style:text-properties fo:background-color="#ff99cc"/>
    </style:style>
    <style:style style:name="T351" style:family="text">
      <style:text-properties fo:background-color="#ccfff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1965in" text:min-label-width="0.1965in"/>
      </text:list-level-style-number>
      <text:list-level-style-number text:level="4" text:style-name="Numbering_20_Symbols" style:num-suffix="." style:num-format="1">
        <style:list-level-properties text:space-before="-0.1965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emocracy</text:h>
      <text:p text:style-name="P5"><text:span text:style-name="T2"><draw:a xlink:type="simple" xlink:href="https://www.facebook.com/facebook" office:target-frame-name="_blank" xlink:show="new"><draw:frame draw:style-name="fr1" draw:name="graphics1" text:anchor-type="as-char" svg:width="0.528in" svg:height="0.528in" draw:z-index="0"><draw:image xlink:href="https://www.justtalking7.info/wp-content/plugins/social-media-feather/synved-social/image/social/regular/96x96/facebook.png" xlink:type="simple" xlink:show="embed" xlink:actuate="onLoad"/><svg:title>Facebook</svg:title></draw:frame></draw:a></text:span><text:span text:style-name="T2"><draw:a xlink:type="simple" xlink:href="https://twitter.com/twitter" office:target-frame-name="_blank" xlink:show="new"><draw:frame draw:style-name="fr1" draw:name="graphics2" text:anchor-type="as-char" svg:width="0.528in" svg:height="0.528in" draw:z-index="1"><draw:image xlink:href="https://www.justtalking7.info/wp-content/plugins/social-media-feather/synved-social/image/social/regular/96x96/twitter.png" xlink:type="simple" xlink:show="embed" xlink:actuate="onLoad"/><svg:title>twitter</svg:title></draw:frame></draw:a></text:span><text:span text:style-name="T2"><draw:a xlink:type="simple" xlink:href="https://www.linkedin.com/in/yourid" office:target-frame-name="_blank" xlink:show="new"><draw:frame draw:style-name="fr1" draw:name="graphics3" text:anchor-type="as-char" svg:width="0.528in" svg:height="0.528in" draw:z-index="2"><draw:image xlink:href="https://www.justtalking7.info/wp-content/plugins/social-media-feather/synved-social/image/social/regular/96x96/linkedin.png" xlink:type="simple" xlink:show="embed" xlink:actuate="onLoad"/><svg:title>linkedin</svg:title></draw:frame></draw:a></text:span><text:span text:style-name="T2"><draw:a xlink:type="simple" xlink:href="https://feeds.feedburner.com/MyFeedName" office:target-frame-name="_blank" xlink:show="new"><draw:frame draw:style-name="fr1" draw:name="graphics4" text:anchor-type="as-char" svg:width="0.528in" svg:height="0.528in" draw:z-index="3"><draw:image xlink:href="https://www.justtalking7.info/wp-content/plugins/social-media-feather/synved-social/image/social/regular/96x96/rss.png" xlink:type="simple" xlink:show="embed" xlink:actuate="onLoad"/><svg:title>rss</svg:title></draw:frame></draw:a></text:span><text:span text:style-name="T2"><draw:a xlink:type="simple" xlink:href="https://www.youtube.com/MyYouTubeName" office:target-frame-name="_blank" xlink:show="new"><draw:frame draw:style-name="fr1" draw:name="graphics5" text:anchor-type="as-char" svg:width="0.528in" svg:height="0.528in" draw:z-index="4"><draw:image xlink:href="https://www.justtalking7.info/wp-content/plugins/social-media-feather/synved-social/image/social/regular/96x96/youtube.png" xlink:type="simple" xlink:show="embed" xlink:actuate="onLoad"/><svg:title>youtube</svg:title></draw:frame></draw:a></text:span></text:p>
      <text:p text:style-name="P4"><text:span text:style-name="T114">THIS IS: </text:span><text:span text:style-name="Strong_20_Emphasis"><text:span text:style-name="T117">MAKE DEMOCRACY WORK:</text:span></text:span><text:span text:style-name="T114"> WE THE PEOPLE DO HAVE LEGAL RIGHTS TO EXAMINE AND CONTROL OUR EMPLOYEES: </text:span><text:span text:style-name="Strong_20_Emphasis"><text:span text:style-name="T117">THROUGH REDRESS OF GRIEVANCES</text:span></text:span><text:span text:style-name="T114">/</text:span><text:span text:style-name="Emphasis"><text:span text:style-name="Strong_20_Emphasis"><text:span text:style-name="T115"> </text:span></text:span></text:span><text:span text:style-name="Emphasis"><text:span text:style-name="Strong_20_Emphasis"><text:span text:style-name="T123">a first amendment constitutional guaranteed LEGAL right of the people </text:span></text:span></text:span><text:span text:style-name="T114">as is their source of power over their form of democracy. GO TO COURT, AND PROVE THAT TRUE. </text:span><text:span text:style-name="T116">This beginning of that trial:</text:span><text:span text:style-name="T114"> is up to you, to demand</text:span><text:span text:style-name="T118">/ to push for a courtroom that is REDRESS OF GRIEVANCES </text:span><text:span text:style-name="T119">OUR LEGAL RIGHT/</text:span><text:span text:style-name="T118"> not a political one. </text:span><text:span text:style-name="T120">The reality of a sworn oath of office, CANNOT be dismissed:</text:span><text:span text:style-name="T118"> THE DECISION: WE ARE THE OWNERS HERE!</text:span><text:span text:style-name="T121"> By law/ not by guns!</text:span><text:span text:style-name="T114"> Otherwise, it will simply be discarded.</text:span></text:p>
      <text:p text:style-name="P8"><text:span text:style-name="T9">YOU, can shout</text:span><text:span text:style-name="T270"> “he has to file/ he has to pay his taxes”/ CAN YOU NOT!</text:span> <text:span text:style-name="T4">NOW NOT LATER!</text:span> <text:span text:style-name="T3">I, on the other side: SHALL DEMAND, I will not support those in open rebellion against us, in clear defiance of our democracy/ THEY, the employees: </text:span><text:span text:style-name="T3">MUST OBEY OUR CONSTITUTION AS SWORN!</text:span> <text:span text:style-name="T1">UNTIL by jury trial </text:span>as defined by the first amendment redress of grievances <text:span text:style-name="T9">(power to the people),</text:span> as obtained and controlled by<text:span text:style-name="T1"> </text:span><text:span text:style-name="T3">THE EVIDENCE of our reality; in a courtroom, governed by constitutional law: </text:span>PROVES WHAT IS, or is NOT: <text:span text:style-name="T3">TRUE.</text:span></text:p>
      <text:p text:style-name="P8"><text:span text:style-name="T347">THIS IS: REDRESS/ NOT TAX COURT.</text:span><text:span text:style-name="T1"> </text:span><text:span text:style-name="T3">Which means the tax court legal council; MUST ENTER CONSTITUTIONAL JURISDICTION; </text:span><text:span text:style-name="T347">in order to enforce their demand. Because the law, is the law/ and the evidence is an insurgency against this the constitutional governing of democracy; by we the people: as is, this UNITED STATES OF AMERICA/ and this state of IL. A reality that must not stand: as proven by </text:span><text:span text:style-name="T347">REDRESS IS THE LAW OF THE PEOPLE,</text:span> <text:span text:style-name="T347">THE GOVERNMENT, IN OUR OWN HANDS.</text:span><text:span text:style-name="T347"> OUR AUTHORITY, TO RULE:  OURSELVES, AND OUR GOVERNMENT: under constitutional controls!</text:span></text:p>
      <text:p text:style-name="P8">FROM: JAMES FRANK OSTERBUR; address on letter</text:p>
      <text:p text:style-name="P1"><text:span text:style-name="T11">TO: US, IRS; </text:span><text:span text:style-name="T348">Department of the Treasury</text:span><text:line-break/><text:span text:style-name="T348">Internal Revenue Service</text:span><text:line-break/><text:span text:style-name="T348">Kansas City, MO 64999-0002</text:span></text:p>
      <text:p text:style-name="P4"><text:span text:style-name="T114">TO: STATE OF ILLINOIS IRS; </text:span><text:span text:style-name="T124"> </text:span><text:span text:style-name="T149">ILLINOIS DEPARTMENT </text:span><text:span text:style-name="Emphasis"><text:span text:style-name="T150">OF REVENUE</text:span></text:span><text:span text:style-name="T124"> </text:span><text:span text:style-name="T149">PO BOX 19027</text:span></text:p>
      <text:p text:style-name="P1">MAILING DATE: 4/12/21</text:p>
      <text:p text:style-name="P8"><text:soft-page-break/>RE: hereby notifying you! THAT IT IS, my duty to refuse filing a tax report for myself/ my duty to deny you the collection of that tax: <text:span text:style-name="T3">UNTIL A JURY TRIAL has been presented to me. ESTABLISHING THE CONSTITUTIONAL LAW; that is first amendment LEGAL RIGHT; called, redress of grievances.</text:span> The very foundation of “power to the people: the right and purpose of democracy”/ by holding LEGAL REDRESS (OUR CHOICE NOW) trial over our employees, as owners!</text:p>
      <text:p text:style-name="P8">SUFFICIENT EVIDENCE, in words and linked exhibits; have been supplied here, to warrant REDRESS!</text:p>
      <text:p text:style-name="P8"><text:span text:style-name="T3">CRITICAL FAILURE IN CONSTITUTIONAL LAW; has been recognized and proven abandoned, by courtroom cases: thereby establishing, no other legal choice exists.</text:span> NO effort beyond the law, will be exercised. <text:span text:style-name="T3">But the law is the law,</text:span> and you are expected to obey/ or be legally confronted with criminal acts/ in a direct rebellion with our democracy.</text:p>
      <text:p text:style-name="P4"><text:span text:style-name="T114">THE FOUNDATION OF THAT ACTION IS: AS REPORTED HERE in these papers; and as is the same of </text:span><text:a xlink:type="simple" xlink:href="https://www.justtalking7.info/2021/04/08/democracy/" text:style-name="Internet_20_link" text:visited-style-name="Visited_20_Internet_20_Link"><text:span text:style-name="T122">https://www.justtalking7.info/2021/04/08/democracy/</text:span></text:a></text:p>
      <text:p text:style-name="P8">THE LAW of our democracy is:<text:span text:style-name="T1"> </text:span><text:span text:style-name="T3">THE LEGAL RIGHT, to prove </text:span>our employees have kept their oath of office; and did do according to the constitution and all its mandates established to ensure our employees KNOW; what we expected them to do. OR, the democratic authority: to change this for ourselves; as we prove them WRONG! This prelude to trial: identifies the beginning of that fundamental right: TO PROTECT, AND TO DECIDE FOR OURSELVES; <text:span text:style-name="T3">AS WE THE PEOPLE</text:span> OF THIS UNITED STATES OF AMERICA/ AND THIS STATE OF ILLINOIS.</text:p>
      <text:p text:style-name="P8">The reality: HAVING ESTABLISHED<text:span text:style-name="T1"> </text:span><text:span text:style-name="T3">THE FIRST AMENDMENT SHALL BE KEPT/</text:span> AND SHALL BE “BY OUR OWN DECISION” AS A PEOPLE. The reality of a vote, for REDRESS/ as state or nation: <text:span text:style-name="T3">TO UNDERSTAND WHAT IS TRUE, </text:span><text:span text:style-name="T3">FOR OUR NATION OR STATE! </text:span><text:span text:style-name="T9">WHAT IS THREATENING, TO LIFE AND NATURE AND PLANET! </text:span><text:span text:style-name="T3">AND WHAT IT MEANS TO LET THESE OTHERS, EXPERIMENT WITH LIFE AND WORLD: WHEN THEY PROVE TO BE WRONG: </text:span>shall then go forward.</text:p>
      <text:p text:style-name="P4"><text:span text:style-name="T92">This is: the need for democracy established by, WE THE PEOPLE.</text:span><text:span text:style-name="T86"> Because I cannot bring you redress as numerous court cases prove/ nor can you bring us redress as reality proves we must. TOGETHER, UNITED BY THE SAME DECISION: to protect and defend this nation, this world, this nature, this life, this planet, these children: we do become a legal army. Challenging the direction our leadership has gone: to assemble </text:span><text:soft-page-break/><text:span text:style-name="T86">the evidence, and investigate the decisions; which not only brought us here/ but lead us into the future. By all standards of reality: that future is truly bleak, and horrifying. Which means we cannot wait. Therefore:  FIRST AMENDMENT REDRESS OF GRIEVANCES TRIAL </text:span><text:span text:style-name="T87">[our decision to protect and defend ourselves, by legal trial of:  constitutional law, governs us]</text:span><text:span text:style-name="T86"> ; IS DEMANDED.  Or, more simply democracy rules/ not the universities. INSTEAD WE MUST KNOW WHAT IS TRUE, VERIFIED AS “BEST WE CAN” IN A COURTROOM: SO AS TO REMOVE THE DOUBTERS AND ACCEPT THE DECISION OF OUR OWN JUDGMENT: </text:span><text:span text:style-name="T88">FOR THE FUTURE OF THIS WORLD, OUR LIVES, NATION, NATURE, CHILD, AND MORE.</text:span><text:span text:style-name="T86">  NO, more “shouters”/ NO, more propaganda or experts/ NO more denial: </text:span><text:span text:style-name="Emphasis"><text:span text:style-name="T92"> </text:span></text:span><text:span text:style-name="Emphasis"><text:span text:style-name="T99">REALITY SPEAKS, and we judge for ourselves</text:span></text:span><text:span text:style-name="T86"> what our future will become.  Simple as that:  OUR CHOICE/ NOT their decision.</text:span><text:span text:style-name="T89"> OUR FUTURE/</text:span><text:span text:style-name="T86"> NOT as slaves; but as </text:span><text:span text:style-name="T92">owners of this world,</text:span><text:span text:style-name="T86"> this nation, </text:span><text:span text:style-name="T87">OUR TRUTH</text:span><text:span text:style-name="T86">!</text:span></text:p>
      <text:p text:style-name="P1"><text:span text:style-name="T294">As is consistent with true democracy (we decide): “the expert” does NOT exist/ only the presentation of knowledge, as is consistent with evidence; and the value of that knowledge, by understanding the basis of a direction it will, or could cause to life or planet or child. </text:span>“<text:span text:style-name="T294">it is the expert” who has taken control over this democracy; thereby is on trial, as university leadership has led us to this day, and time when our own lives, our nature, our future, our resources, our nation, every child, our planet is in jeopardy by their choices. So says the evidence to be identified: as true/ or false. As impartially </text:span><text:span text:style-name="T294">(no propaganda allowed)</text:span><text:span text:style-name="T294"> as possible, so that all may know the truth.</text:span></text:p>
      <text:p text:style-name="P4"><text:span text:style-name="Emphasis"><text:span text:style-name="T104">Reality now surfaces as the need to examine, IN COURT BY THE EVIDENCE: “the universities claim of no consequences”! Established first, is the encroachment or severity, of diseases never before seen in human history; “as best we can tell”. Which means “something has changed”! We then look to the behaviors and decisions of the universities, particularly in their genetic labs/ and chemical factories: to understand “evolutionary religion” states: that chaos is god of life/ and endless “accidents” must be the means of building life “one piece at a time”; without the aid of a brain, tool, food, knowledge or anything else: KNOWN to be required for living. Their brand of experimentation for the last fifty plus years: has been to mutilate a genetic strand of life by nature/ and if that life lives, “they introduce it into nature; to see what happens/ expecting change by chaos”. As is consistent with their religion. And since no consequences exist for the universities as god; no issue is raised as to the reality of changing the basis of biological chemistry. When confronting the people of this USA with that reality: their statement was, “I don’t care/ maybe they will find something to help me someday”. But reality knows: that we live very near the edge of life and death at all times; because the need to build, and also tear apart the biological cells, and use the materials/ chemicals inside: to manipulate the atoms for energy inside; as is </text:span></text:span><text:soft-page-break/><text:span text:style-name="Emphasis"><text:span text:style-name="T104">very near the same elemental disciplines for both sides of life or death. That which aids us/ can also tear us apart: when altered, even a little. The mutilation of plants and animals and life changes the chemistry of these living factories/ chains of biological elements required to build more complex bodies of life. The reality of knowing “where, how, when, why, and what to operate your hand with muscles” is the result of a living body: “by the software inside”. Your geneticists know absolutely nothing about what functions and identifies ANY living body of life: but they carelessly, mutilate genetics throughout this world; expecting chaos “to prove their evolutionary god”. Instead mutilation can change microbiology in ways we cannot turn back. Your geneticists believe the genetic chromosome is a ladder using only one step at a time/ but reality states: it is an orchestra of biological elements all shouting at each other; as one section controls another, or more. Where is the timing of chemical signals; as builds an infant body? Where is the clock, or the trigger, or the stop watch to shut that chemical decision down. Where are the facilities to separate biology from its chemistry, so as to represent life? Where are the elements of transportation, that distribute what the stomach divides and separates; so the pancreas can build harsh chemicals to do that work? Where is the elemental intelligence; that runs the network of communications required for living? And a billion more realities of biology your “genetic gods” cannot answer: yet you give them the right to experiment on life/ injecting genetic materials from anything, into anything, as if they were gods: to your shame. While your chemists continue to alter the basis of biology with new and different combinations life has never experienced before. While your physicists continue to say “we can control the same energy as on the sun”/ soon: to terrors beyond imagination. Because you are believers; in the animal disgrace of a herd; who follows its leaders. FIND YOUR LIFE BACK; let them prove evolution/ they have not. FIND YOUR BRAIN BACK: “the sun burns your skin in summer from 94 million miles away”/ and yet you let the universities play god with that. FIND YOUR SOUL: MIRACLES ARE, beyond our comprehension, and deserve absolute respect; and are to be held sacred/ NOT “the university toy”.</text:span></text:span></text:p>
      <text:p text:style-name="P1"><text:span text:style-name="T294">THESE ARE NOT POLITICAL ISSUES/ </text:span><text:span text:style-name="T294">THEY ARE LEGAL ELEMENTS OF OUR UNITED STATES, CONSTITUTIONAL LAW. </text:span><text:span text:style-name="T294">And any judicial or governmental employee who suggests that the constitution itself is not OUR government; is subject to the term of TRAITOR. </text:span><text:span text:style-name="T294">NO judge is protected outside constitutional intent and purpose. NO government employee is protected, outside the values and defense of OUR DEMOCRACY shall remain inviolate. NO policing is allowed, that does not recognize; the constitution is the basis and foundation of all law/ and no law is allowed, that is </text:span><text:soft-page-break/><text:span text:style-name="T294">not fully within the values, respect, and purposes of that contract to build a nation or state upon these decisions.</text:span><text:span text:style-name="T296"> To prove NONE shall rule over us/ but ourselves. EVERY PART OF THAT HAS BEEN VIOLATED, [a clear violation of anti-trust laws and intent;</text:span><text:span text:style-name="T295"> by using power to manipulate society, into believing or doing what it wants done/ all proven same.</text:span><text:span text:style-name="T296">] By the claim of pandemic/ </text:span><text:span text:style-name="T295">the propagation of fear asserted and demanded; by the rats and rodents of media,</text:span><text:span text:style-name="T296"> produced the epidemic disease; of a cult called “university is god”. Extrapolating the vile purpose of a university diploma, changing our society into their own design.</text:span></text:p>
      <text:p text:style-name="P11"><text:span text:style-name="T294">DEMOCRACY MEANS: BY OUR VOTE WE HAVE RULED OURSELVES/ “without the university anarchy of delusions, fantasy, theory, or imagination: ONLY TRUTH SURVIVES, AND IT MUST BE PROTECTED.</text:span> <text:span text:style-name="T294">INSURGENCY MEANS: there are those who have invaded our lives, with their lies, purposes, and disrespect for this democracy; have taken a monopoly  ( a monarchy) power; </text:span><text:span text:style-name="T294">over what we have earned for ourselves: by destroying the value of our currency/ changing the very stability of our nation or state</text:span><text:span text:style-name="T294">.</text:span><text:span text:style-name="T297"> BY Using our lives,</text:span><text:span text:style-name="T294"> for the filth of their arrogance and foundation of bribery (buys a world, </text:span><text:span text:style-name="T294">with lies</text:span><text:span text:style-name="T294">). </text:span><text:span text:style-name="T295"> Without reality in charge;  our lives/ our future/ your child is doomed. </text:span><text:span text:style-name="T295">Without resources for a future;</text:span><text:span text:style-name="T349"> </text:span><text:span text:style-name="T295">you choose to assassinate your own child/ your own world.</text:span></text:p>
      <text:p text:style-name="P4"><text:span text:style-name="T124">The fourteenth amendment is: (1) …. NO state shall make or enforce any law which shall abridge the privileges or immunities of citizens of this United States; nor shall any state deprive any person of life, liberty, or property, without due process of law; nor deny to any person within its jurisdiction the equal protection of the laws.  </text:span><text:span text:style-name="T125">YOUR LEADERS; UNDER THE SOLE DIRECTION OF “the university” have defied and denied this law of our nation: this protection of democracy itself/ to assert, “the are gods (they know everything)”.</text:span><text:span text:style-name="T124"> Having failed to produce the evidence needed to support their claim of a pandemic; the very essence of oppression. Having denied the truth: </text:span><text:span text:style-name="Strong_20_Emphasis"><text:span text:style-name="T131">those who are extorting MONEY AND POWER FROM US/</text:span></text:span><text:span text:style-name="T126"> </text:span><text:span text:style-name="T124">are presumed guilty of producing the disease, for which they now claim a cure: a constant swindlers paradise, throughout all of history. </text:span><text:span text:style-name="T127">As evidence proves: they did and do have complete access; are known to work on these very things/ and have proven themselves: THE BIG WINNERS; collecting trillions, BECAUSE they own “the government”.</text:span><text:span text:style-name="T124"> By altering nature; destroying the defenses of nature; the instantaneous attack; of using this disease as a</text:span><text:span text:style-name="T128"> pandemic (there is no proven “clear and present danger to the nation” only manipulation of the facts)</text:span><text:span text:style-name="T124">; has served their purpose: criminal extortion. Adding the demand:  to remove all shackles, intended to respect nature/ and gain trillions for their terrorism instead. In this, the university created: </text:span><text:span text:style-name="T129"> absolute war against nature itself; by playing god, is a university.</text:span><text:span text:style-name="T124"> </text:span><text:span text:style-name="Emphasis"><text:span text:style-name="Strong_20_Emphasis"><text:span text:style-name="T145">Beyond terrorist; IS NOT, IN THE PUBLIC INTEREST; as does</text:span></text:span></text:span><text:span text:style-name="T124"> explain “Satan”/ the religious word known as intentional destroyers of a </text:span><text:soft-page-break/><text:span text:style-name="T124">world.  WE THE PEOPLE:  OWN THE RIGHT, to decide; what is, or is not a true pandemic. </text:span><text:span text:style-name="T126">WE OWN the right to decide/ the right to defend ourselves:  and the liberty to choose; what our society shall or shall not, choose to do; </text:span><text:span text:style-name="Strong_20_Emphasis"><text:span text:style-name="T131">when forced by universities</text:span></text:span><text:span text:style-name="T126"> to defend ourselves against their consequences of war; </text:span><text:span text:style-name="Strong_20_Emphasis"><text:span text:style-name="T126"> </text:span></text:span><text:span text:style-name="Strong_20_Emphasis"><text:span text:style-name="T131">THEIR CURSE of nature, life, and planet. </text:span></text:span><text:span text:style-name="Strong_20_Emphasis"><text:span text:style-name="T132">The decision is simple:  “either nature which gave us life and body and planet is sacred/ </text:span></text:span><text:span text:style-name="Strong_20_Emphasis"><text:span text:style-name="T131"> or the universities get to play god, and like everything humanity does;  “the endless lawsuits/ the long list of side effects/ the unintended consequences/ and extinction will follow. </text:span></text:span></text:p>
      <text:p text:style-name="P10">These are elemental constructions of law; and they are not to be dismissed without trial. Because life and death, for our world: sits in the sewage of a university failure.</text:p>
      <text:p text:style-name="P4"><text:span text:style-name="Strong_20_Emphasis"><text:span text:style-name="T107">Democracy means: WE THE PEOPLE,</text:span></text:span><text:span text:style-name="T110"> in order to control our own future and freedoms, have taken it upon ourselves to provide for the common defense by creating laws for ourselves, </text:span><text:span text:style-name="T111">by our collective vote as one society united in the decision that our freedoms, our liberty, and our choice should never be challenged by just a tiny few who have gained power over us.</text:span><text:span text:style-name="T110"> To achieve that end: the constitution, our agreement as a nation to contractually hire employees, to function in our stead; as “leaders of state”/ should never gain the upper hand over us; by implementing the following safeguards to protect both life and nation from the tainted power of a few. </text:span><text:span text:style-name="T111">They are: the sworn oath of office/ and redress of grievances; which is our guarantee, </text:span><text:span text:style-name="T110">IF THINGS GO WRONG: </text:span><text:span text:style-name="Strong_20_Emphasis"><text:span text:style-name="T108">we the people have the option to bring our employees into court before all the people,</text:span></text:span><text:span text:style-name="T110"> and exercise judicial warrants to provide for the evidence in order that we may judge for ourselves; if our employees have betrayed to confidence and honor we have granted, as an employee of this state or nation. </text:span><text:span text:style-name="Emphasis"><text:span text:style-name="Strong_20_Emphasis"><text:span text:style-name="T103">That redress: is our legal right, to avoid civil war/ and identify what is, or is not going wrong in this nation or state/ according to the constitutional laws, we set into place, which define what OUR GOVERNMENT IS. </text:span></text:span></text:span><text:span text:style-name="T110">The act of treason, is considered: you have been proven to corrupt our government: to have surmounted an attack on our sovereignty this nation owned as, we the people: you have rebelled against reality, and sworn allegiance to “the university is god/ thereby bringing your religion into our lives; by propagating the news, only the universities have a right to decide/ or define what is news, or what this nation shall or shall not choose. </text:span><text:span text:style-name="Emphasis"><text:span text:style-name="Strong_20_Emphasis"><text:span text:style-name="T102">By accepting “the universities know” and putting life itself AT RISK,</text:span></text:span></text:span><text:span text:style-name="Emphasis"><text:span text:style-name="T105"> with experimental medicines:</text:span></text:span><text:span text:style-name="Emphasis"><text:span text:style-name="T106"> NOT your job/ NOT your right/ BUT it is a federal DUTY;</text:span></text:span><text:span text:style-name="Emphasis"><text:span text:style-name="T105"> </text:span></text:span><text:span text:style-name="Emphasis"><text:span text:style-name="Strong_20_Emphasis"><text:span text:style-name="T102">to insure nobody has such venom as to endanger this nation or world; with their religion or claims of being god.</text:span></text:span></text:span><text:span text:style-name="T110"> By discarding your </text:span><text:soft-page-break/><text:span text:style-name="T110">oath to us: as is WE THE PEOPLE shall decide for ourselves. That is a foundation used for anarchy. That is a rebellion against what we the people throughout these years have built. Even worse: the attack of your religion: is against life/ nature/ energy/ resources/ time/ respect/ other more valuable religions/ friend/ family / business/ industry/ education/ medical assistance/ and every form of “puke and vomit” that human existence can exhibit in the worst, of what can be the worst of human choice is or can be.</text:span><text:span text:style-name="Strong_20_Emphasis"><text:span text:style-name="T110"> </text:span></text:span><text:span text:style-name="Strong_20_Emphasis"><text:span text:style-name="T107">So says the evidence of our day.</text:span></text:span></text:p>
      <text:p text:style-name="P4"><text:span text:style-name="Strong_20_Emphasis"><text:span text:style-name="T107">THIS USA has been invaded, by the cult of universities know better (all worship the damned)/ and thereby should rule us all,</text:span></text:span><text:span text:style-name="T110"> with their own version of power and pride; as has been found throughout history in the curse that is human predation (I will eat your soul) upon each other. Identifying hate as their primary tool (fear the disease we create)/ stupidity as their primary weapon (you don’t know nothing, and we won’t tell the truth)/ propagation of failure and fantasy, as the core element in their battle plan (nobody learns the  real life consequences first), to take control; and then, as the evidence in this day proves: destroy life on earth (no going back). With extreme arrogance, and the insanity the human deceit of playing god, does cause (fully exercising the intent to play god with life, energy, planet, and more).. Unfortunately the human prey;  as are always littered with cowards, that believe (yes we can do anything they want), if only they obey (then leaders, as is the constant of a cult, will protect them). Then, by sacrificing the others;  the cowards personally, will be better off; by being valued to the predator. They as always, are wrong; as soon as the predator is hungry; “you are next”. But like every disease, the righteous (we know the rules) do infect the public with their righteousness (we can’t be wrong/ rules make us, gods too); and stand against life and planet; as all cult members do. Discarding humanity, as is the result of miracles in nature and more; to descend into animal, the partition that divides life from living as time.</text:span></text:p>
      <text:p text:style-name="P4"><text:span text:style-name="Strong_20_Emphasis"><text:span text:style-name="T109">Identifying the REBELLION AGAINST DEMOCRACY ITSELF: is as simple as understanding the difference.</text:span></text:span></text:p>
      <text:list xml:id="list8885550796459080202" text:style-name="L1">
        <text:list-item>
          <text:p text:style-name="P16">NO employee of our constitutional government, is allowed: to declare an emergency to “yell fire”/ unless there is documented significant evidence to prove it is so. While an initial period of concern is allowed, “when there is smoke”/ that ends with the value of investigation to prove what is true. NO pandemic exists; as is a death count, that endangers society itself. Individual death and disease are constants; and NOT allowed to be used to create fear; for the extraction of money, power, pride, and anything those allowed or in line to benefit want.</text:p>
          <text:list>
            <text:list-item>
              <text:p text:style-name="P16"><text:soft-page-break/><text:span text:style-name="T9">WITHOUT THE EVIDENCE OF A DEATH COUNT, PROVEN BY THE REALITY OF CAUSES, that are not subject to theory or conjecture; but are proven real. There is no pandemic/</text:span> and that means: an attempt to create an insurgency, to take over our government has occurred: which is treason.</text:p>
            </text:list-item>
          </text:list>
        </text:list-item>
        <text:list-item>
          <text:p text:style-name="P19">NO employee of our constitutional government, is allowed: to commandeer the public into submission under any disguise of need, without the proper military proof of an attack that is consistent with realities already proven by evidence; so that the public itself recognizes and realizes this is NECESSARY.</text:p>
          <text:list>
            <text:list-item>
              <text:p text:style-name="P16">WITHOUT THE EVIDENCE of “dead bodies piled in the streets”/ there is no validity to the construction of “FEAR/ BELIEVE/ OBEY”. AS IS the constant of public propagation: OBEY THE CULT OF UNIVERSITY; chosen by media influences. This is intentional criminal contempt; and it seeks the ruination of a nation; so that those who want all the power/ can take all the power away from the people themselves; by destroying democracy: WE HAVE RIGHTS.</text:p>
            </text:list-item>
          </text:list>
        </text:list-item>
        <text:list-item>
          <text:p text:style-name="P19">NO employee of our constitutional government, is allowed: TO COMMANDEER ALL BUSINESS, INDUSTRY, SCHOOLING, ETC; and use it for their own religious purposes. NO employee is allowed to believe whatever they believe; and subject this nation to that belief, regardless of the rights called liberty, freedom, duty, a sworn oath, and more. The demand that any business who does not enforce a mask use shall be ruined legally or financially: has been criminally assaulted and terrorized by those same methods constant to the takeover of governments throughout history. That is using anarchy, to destroy what exists: as is the constant of power hungry fools.</text:p>
          <text:list>
            <text:list-item>
              <text:p text:style-name="P16">OUR LEGAL RIGHT, to choose for ourselves is beyond controversy. JUST AS YOUR LEGAL RIGHT, to wear a mask (if liberty by our choice allows), or destroy your own body (as a direct risk you take), or whatever it is, that freedom conceives of; must be allowed as well.<text:span text:style-name="T1"> </text:span><text:span text:style-name="T9">YOUR COWARDICE, is NOT allowed to choose for my life.</text:span> My distaste for your failures, stupidity, etc; is not sufficient; to make you my slave. OUR SOCIETY grants liberty: but only by true educated vote, as the reality of influences are NOT given to be the people, who want what they want/ but the truth of what real world evidence will reveal.</text:p>
            </text:list-item>
          </text:list>
        </text:list-item>
        <text:list-item>
          <text:p text:style-name="P19">NO employee of our constitutional government, is allowed: to use the platform of obedience to this nation, or the lies of insurrection/ as a basis to accelerate and incorporate: the complete corruption of life and nature, the end of planet, and its resources; as is our need.</text:p>
          <text:list>
            <text:list-item>
              <text:p text:style-name="P16"><text:soft-page-break/>The use of an experimental “vaccine”/ on a pandemic that does not exist in real life truth. IS A PLAGUE waiting to be found/ because the universities are not god; and they have NO REAL CLUE as to what it is they have done. The elemental realities of genetics are no game/ and the corruption of nature itself by university mutilation; is at its core: “SATAN on earth”. Because these government employees: chose to accept universities as your god now/ adding the pandemic of media propaganda; to insure cult obedience. So, That they have removed a tiny piece of nature: to play god over you. NONE can predict the consequences coming: because genetics are NOT simply numbers, to be fumbled with. NO ELEMENTAL KNOWLEDGE EXISTS; therefore the greatest gamble taken by fools, throughout history, has occurred. NO EMPLOYEE is allowed to orchestra or cause that gamble/ and as a consequence endanger so many people with their own religious cult worship of “university is god”. As is the basis of perverse stupidity, and absolute arrogance/ the sign of insanity.</text:p>
            </text:list-item>
          </text:list>
        </text:list-item>
        <text:list-item>
          <text:p text:style-name="P19">NO employee of our constitutional government, is allowed: to corrupt/ to conspire/ to damage or deny/ to collude in rebellion/ to steal/ to hide/ to destroy the future/ to kill this earth or its nature/ or to seek and perpetuate the destruction of those who built this nation, with their own decisions. OUR EMPLOYEES ARE NOT OWNERS, who have the right to change our constitutional government, ITS FREEDOMS, or its liberties to decide for ourselves. They are employees, and are by NO DEFINITION “the government”; they are citizens hired to do a job; as defined by the constitution itself/ and required by sworn oath (penalties exist); IF THEY FAIL to respect our constitutional purpose for life and nation: that WILL be deemed TREASON.</text:p>
          <text:list>
            <text:list-item>
              <text:p text:style-name="P16">There is no allowance for change beyond constitutional rule; as has been going on throughout “universities lead now”. Wherein the courtroom will not/ does not, acknowledge constitutional law or precepts/ but turns a deaf ear; so as not to incriminate themselves. As the court causes and cases of James Frank Osterbur does prove.</text:p>
            </text:list-item>
            <text:list-item>
              <text:p text:style-name="P19">The contempt issued against the American people; to defy and destroy the very foundations of their democracy: is easily seen in the US supreme court mandate that allowed for “all public communications” to be owned and controlled by just a tiny few. Thereby as is the constant of war: the propaganda knows only one side/ and discards the truth to fit its purpose: as is, WE THE RULERS, NOW OWN THIS SOCIETY.</text:p>
            </text:list-item>
            <text:list-item>
              <text:p text:style-name="P19"><text:span text:style-name="T3">The insurgency to control and manipulate the minds</text:span> of this society by removing all foundations of reality as does keep us alive; to replace it with bribes: counterfeited, by conceiving the claim of US assets, is entirely <text:soft-page-break/>without basis or truth. THE FUTURE DIES, BECAUSE OF IT; AS WITH, AND BECAUSE OF: SO DAMN MANY THINGS led by: “UNIVERSITY KNOWS”.</text:p>
            </text:list-item>
          </text:list>
        </text:list-item>
        <text:list-item>
          <text:p text:style-name="P19">NO employee of our constitutional government,<text:span text:style-name="T1"> </text:span><text:span text:style-name="T9">is allowed: to orchestra and cause the foundation of education in this nation, to be isolated, and controlled by their own religious cult worship. </text:span>A primary factor: in all the damage and destruction of “university can play god” is evolution. The universities religion of failure/ the epidemic of fools: as is proven by their own conception: “life comes from chaos/ we built life one piece at a time, as we wanted it to be through natural selection (without a brain, or a hand or food supply or anything/ that adaption is not simply presented by thought as “needed, therefore designed inside”. NOT ONE SINGLE PIECE OF EVOLUTION can or has been proven true. It is the disease that allows genetics to remove all the defenses of life as nature provides; to make chaos their god for real; as is, the predicted Armageddon.</text:p>
          <text:list>
            <text:list-item>
              <text:p text:style-name="P16"><text:span text:style-name="T9">The disease of religious worship that is the university cult: never question your university leaders/ they are gods.</text:span> A reality formed by your own former classmates; as university is: merely the design of a couple hundred people who get to decide what it is, that all the students of these universities will teach and believe. Causing every student: to memorize and mimic: the tiny few OBEY what you are told/ believe and do not question the god of “university”. OR WE MAKE YOU A SLAVE. By valueless debts enforced by a valueless government run; by your kings or queens in hiding. SHOUT, “the university is god”/ or fail our throng of prison guards; who control nearly every job/ who control the inflation of currency, and decide who gets the 414 trillion dollars of inflation that america generated in these last six years; etc.</text:p>
            </text:list-item>
          </text:list>
        </text:list-item>
        <text:list-item>
          <text:p text:style-name="P19">NO employee of our constitutional government, is allowed: to take constitutional government; and destroy it. As has been done by our employees of this USA; both state and nation. Discarding all reality to form an alliance with “the university armies; intent upon bringing change” to our nation/ by hiding that change in ;media and entertainment; the most sadistic of all types of insurgent behaviors. They invade, your very home, with propaganda/ they collect information they are not entitled too/ they decide who and what will society do, by transforming capitalism into the current communism/ they assault the values of our lives/ they transform the children by failure and the disease of “a university cult”. Every form of brain dysentery (the human descent into animal); has been orchestrated by “university is god/ university knows”; and yet the truth of SATAN instead; remains hidden from the crowds by the manipulation of media to remove all <text:soft-page-break/>truth; and grant THE CULT OWNS YOUR SOUL: FEAR DAMN YOU FEAR/ BELIEVE DAMN YOU BELIEVE/ OBEY, OR WE LET TRUTH DESTROY THE BRIBE which keeps you alive with lies. An assertion which ends; because lies die; therefore FOOL.</text:p>
          <text:list>
            <text:list-item>
              <text:p text:style-name="P18"><text:span text:style-name="T110">NO employee of our constitutional government, is allowed: to let our nation be destroyed by experimental theories taking control over life or planet. LIES such as fusion already dis-proven in 2012; remain as the public perception through media and failed university idol worship. To allow for “we are safe”/ when in fact nothing could be less true. As proven by </text:span><text:a xlink:type="simple" xlink:href="http://www.iter.org/" text:style-name="Internet_20_link" text:visited-style-name="Visited_20_Internet_20_Link"><text:span text:style-name="T112">www.iter.org</text:span></text:a><text:span text:style-name="T110"> the purpose being to ignite atoms on fire/ and depend upon that one hundred million degree fire just extinguishing itself; as fires with an endless fuel supply never do.</text:span></text:p>
            </text:list-item>
            <text:list-item>
              <text:p text:style-name="P20"><text:span text:style-name="T110">Instead of brain failure, the sewage of a university delusion; comes reality. The extreme spin of an atom is where the energy is stored; simple as that; the university refuses to know. The reliance upon igniting plasma on fire/ to extinguish itself; does not happen because a four million times expansion as science expects;</text:span><text:span text:style-name="Strong_20_Emphasis"><text:span text:style-name="T110"> </text:span></text:span><text:span text:style-name="Strong_20_Emphasis"><text:span text:style-name="T107">WILL just continue to create its own plasma; turning our earth into a sun.</text:span></text:span><text:span text:style-name="T110"> because unlike the theories of stupidity regarding the sun. The sun burns atoms for its fuel source/ “no MAGIC involved”. Etcetera and more; as is BEYOND TERRORISM/  is the element called SATAN!</text:span></text:p>
            </text:list-item>
            <text:list-item>
              <text:p text:style-name="P20"><text:span text:style-name="Strong_20_Emphasis"><text:span text:style-name="T86">The foundation of democracy itself is:</text:span></text:span><text:span text:style-name="T110"> </text:span><text:span text:style-name="Emphasis"><text:span text:style-name="T100">WE THE PEOPLE HAVE RIGHTS (you can’t just make me), FREEDOMS (I have a choice), AND LIBERTY (together, we make the laws that we enforce on ourselves). Nothing of covid 19, or any other fear tactic; has the right, to destroy that foundation, by its reality/ and there is no law to assume any form of leadership or ownership discounts or denies the truth, that is WE THE PEOPLE shall decide for ourselves. Those who want to wear a mask can do so: if liberty (we choose for ourselves) allows. Those who do not, risk little more than themselves. </text:span></text:span><text:span text:style-name="Emphasis"><text:span text:style-name="Strong_20_Emphasis"><text:span text:style-name="T101">The realities of work and society however: ARE NOT subject to leadership; YOU cannot impede our lives with your religion (university is god). These are elements of life or death, and they are MINE ALONE/ NOT yours to decide. </text:span></text:span></text:span><text:span text:style-name="Strong_20_Emphasis"><text:span text:style-name="T86">Which makes every business, and every form of social gathering: a personal decision; NOT a governmental one. Which makes every incorporated business of any kind that is clearly not “personally owned, as an individual”: also LEGALLY UNABLE to make those decisions for someone else.</text:span></text:span><text:span text:style-name="Emphasis"><text:span text:style-name="T110"> </text:span></text:span><text:span text:style-name="Emphasis"><text:span text:style-name="T100">Even if it is “your store”: if you demand financial or legal protection from government. You lose your right to decide if the public can participate in that store, UNLESS WE THE PEOPLE choose it shall be so for ourselves.</text:span></text:span><text:span text:style-name="T110"> </text:span><text:span text:style-name="T86">Discarding these fundamental rights: is akin to anarchy, and rises to an insurgency against this USA.</text:span></text:p>
              <text:list>
                <text:list-item>
                  <text:p text:style-name="P17"><text:soft-page-break/>LEARN, and bear in mind: <text:span text:style-name="T7">just how many trillions of dollars</text:span> the medical and healthcare industries have collected <text:span text:style-name="T7">due to this covid 19.</text:span> How the geneticists:  have NOW avoided all supervision, <text:span text:style-name="T7">and may now do anything TO LIFE AND NATURE:  they damn please as a result of your fears.</text:span> Even taking over governments, establishing the power to overthrow democracy, and all the pride of saying “we are your gods/ we alone are your saviors”.<text:span text:style-name="T7"> And then consider: these people have been making diseases, for the military: OR, just so they can then find a cure: TO SELL TO YOU.</text:span> <text:span text:style-name="T271">Media is merely the propaganda machine for the powerful/ and once the powerful have destroyed every small business: you have no rights, no nation, no future, and they will</text:span> sell this nation to foreigners just to insure you don’t come back.</text:p>
                  <text:list>
                    <text:list-item>
                      <text:p text:style-name="P18"><text:span text:style-name="T86">THE LAW SAYS OF OUR governmental employees: You cannot come into </text:span><text:a xlink:type="simple" xlink:href="https://www.justtalking7.info/2020/07/17/motion/" text:style-name="Internet_20_link" text:visited-style-name="Visited_20_Internet_20_Link"><text:span text:style-name="T112">“my house”</text:span></text:a><text:span text:style-name="T86">; </text:span><text:span text:style-name="T97">tie my hands; and take, or take away, whatever you damn please: nor can you seize my right to attain or buy primary needs or access, as is being done with covid 19: refusing admittance unless I obey your rules. </text:span><text:span text:style-name="Strong_20_Emphasis"><text:span text:style-name="T86">Or not at all, because you say so.</text:span></text:span><text:span text:style-name="T97"> You cannot destroy or take away my business or relationships, or refuse me to gather with others as I choose: you have NO legal right to do so! You cannot use your fear, as a weapon against me.</text:span><text:span text:style-name="Emphasis"><text:span text:style-name="Strong_20_Emphasis"><text:span text:style-name="T97"> </text:span></text:span></text:span><text:span text:style-name="Emphasis"><text:span text:style-name="Strong_20_Emphasis"><text:span text:style-name="T101">You cannot claim: this “expert” has all the rights of a god/ and we have none: THAT IS RELIGION, and it is expressly denied in this government or society.</text:span></text:span></text:span><text:span text:style-name="T97"> You are not “the government of anyone, nor are you “god makers, by your cult worship”/YOU are not “nobles or kings”/</text:span><text:span text:style-name="T113"> </text:span><text:span text:style-name="T92">YOU, are merely our employees; and nothing more”.</text:span><text:span text:style-name="T110"> </text:span><text:span text:style-name="T97">NO true democracy exists: by voting for someone to vote for me. </text:span><text:span text:style-name="T100">We do deserve TRUE EVIDENCE/ NOT your decision/ NOT your judgment/ NOT your fears, invading our lives. </text:span><text:span text:style-name="T101">We the people means: WE CHOOSE by our own vote/</text:span><text:span text:style-name="T110"> </text:span><text:span text:style-name="T86">whenever we do so demand it. </text:span><text:span text:style-name="T90">We investigate by redress of grievances; our own legal right to examine, investigate, and prove those employed by “we the people, in this our</text:span><text:span text:style-name="T86"> constitutional (THE LAW ITSELF, that unites us as a state or nation) government/ NOT theirs”. Have betrayed us/ or not!  Taking that right, from those we employ as their oath states: to insure our constitutional government/ OUR CONTRACT with each other: proving this is who we are. </text:span><text:span text:style-name="T91"> BY COURTROOM EVIDENCE: PROVING WE THE PEOPLE SHALL JUDGE, by That fact of legal ownership, OUR STATE OR NATION, is not to be mangled or destroyed; by our employees.</text:span><text:span text:style-name="T86"> As is established from: “consent of the governed”. We are, as the declaration of independence states: “all created equal”: NONE are “the government”/ all are subject to the law. These are the fundamentals of this nation. And there is NO RIGHT, to inundate the nation with fears you choose to create, from your own cult worship of “university is god”. The penalty of damage to the state or nation from betrayal;  is removal from the right to inform/ right to decide/ right to communicate/ prison.</text:span></text:p>
                    </text:list-item>
                  </text:list>
                </text:list-item>
              </text:list>
            </text:list-item>
          </text:list>
        </text:list-item>
      </text:list>
      <text:p text:style-name="P3">The difference, between life and time is: LIFE understands the word miracle/ whereas time only knows the meaning of living or dead.<text:span text:style-name="T6"> The quest to save this earth from the </text:span><text:soft-page-break/><text:span text:style-name="T6">human animals, who are devoid of understanding due to university influences: is now dependent upon the few, who accept</text:span> “we have no choice, but to legally fight for our world, our state, our nation”.  <text:span text:style-name="T270">THE LAW OF OUR DEMOCRACY, IS THE CONSTITUTION IS OUR GOVERNMENT.  No employee!  FIRST AMENDMENT REDRESS OF GRIEVANCES: IS OUR LEGAL RIGHT TO INTERVENE, AND DECIDE AS    WE THE PEOPLE for our government as owners, with all legal rights of ownership, through a courtroom investigation of the real life proven evidence we require, to make our decision; </text:span> AS the constitutional JUDGE, the owner of: OUR NATION. <text:span text:style-name="T332">PROVING, by the force of LAW: </text:span> did you or did you not:  obey your oath of office to us all.</text:p>
      <text:p text:style-name="P11"><text:span text:style-name="T301">In order to achieve this objective: </text:span><text:span text:style-name="T294">the war is, to remove all claim of superiority by identifying what is true/ and what the consequences are for being wrong. The battlefield for this America: is to prove the reality of an insurgency, intent upon the destruction of this democracy/ and return us to the reality of what is left, so we can rebuild for life. The logistics required: </text:span><text:span text:style-name="T306">I now send this prelude to trial; to the IRS both state and nation/ demanding that it is my DUTY to this state and nation/ just as it is yours. To refuse obedience to the REBEL ARMY OF UNIVERSITY IS god; and deserves to destroy the nation and state of IL. I refuse to participate in their insurgency; by providing undue support to the enemies, of our state and nation. I do not refuse taxation/ I refuse to aid and abet those who are deliberately acting as a rebellious force intent upon overthrowing our democracy. UNTIL TRIAL RESOLVES WHAT IS, OR IS NOT TRUE, BY THE EVIDENCE OF OUR OWN REALITY/ BY THE REALITIES OF COST, FOR BEING WRONG! I have informed you: no tax filing will exist until the courtroom democracy provides is real/ the money will be held in trust. DO IT NOW! </text:span><text:span text:style-name="T294">Thereby I AM requiring legal trial; by having set out some of the primary realities of what has been done by governmental employees who fail us all. Because I cannot take them to court, they have illegally blocked that possibility/</text:span><text:span text:style-name="T1"> </text:span><text:span text:style-name="T301">so, they must take me!</text:span></text:p>
      <text:p text:style-name="P4"><text:span text:style-name="T92">AS HAS proven to be constant; in the realities of defending constitutional government, and the outright denial that: “university is god”. QUESTIONING THE CULT. Who has overthrown our democracy; is paramount to determining what can and cannot be trusted, as true. </text:span><text:span text:style-name="T99">The primary ladder of determination, SHALL then be. I insist by redress of grievances:</text:span><text:span text:style-name="T141"> </text:span><text:span text:style-name="T92">THIS NATION/ NO NATION IS ENTITLED; to experiment with the same energy the worst being: </text:span><text:a xlink:type="simple" xlink:href="https://www.justtalking7.info/2021/04/08/democracy/www.iter.org" text:style-name="Internet_20_link" text:visited-style-name="Visited_20_Internet_20_Link"><text:span text:style-name="T93">as is on the sun</text:span></text:a><text:span text:style-name="T92">.</text:span><text:span text:style-name="T141"> </text:span><text:span text:style-name="T92">igniting that flame here will become </text:span><text:a xlink:type="simple" xlink:href="https://www.justtalking7.info/2021/02/16/child/" text:style-name="Internet_20_link" text:visited-style-name="Visited_20_Internet_20_Link"><text:span text:style-name="T93">“the earth i</text:span></text:a><text:span text:style-name="T92">s now a sun”.</text:span></text:p>
      <text:p text:style-name="P11"><text:span text:style-name="T302">THEY SHALL PROVE THEIR THEORY; (by understanding what knowledge and fact; are depended upon to base or accept that theory, as valid or true) </text:span><text:span text:style-name="T301">AND WE THE PEOPLE OF THIS WORLD SHALL DECIDE, if worthy or not. </text:span><text:span text:style-name="T301">NOTHING LESS protects life or planet on earth/</text:span><text:span text:style-name="T301"> NOTHING LESS proves the universities can play god; “with ANYTHING”. </text:span><text:span text:style-name="T303">BECAUSE these experiments are literally life or death of our world!</text:span><text:span text:style-name="T301"> </text:span><text:span text:style-name="T301">THE </text:span><text:soft-page-break/><text:span text:style-name="T301">COST OF BEING WRONG!         </text:span><text:span text:style-name="T304">  In that same vein of reality, same purpose:</text:span><text:span text:style-name="T301"> if the universities CANNOT PROVE EVOLUTION, by trial/</text:span><text:span text:style-name="T301"> everything about genetics must be determined as a LIE; a horrifying example of fools constructing EXTINCTION. </text:span><text:span text:style-name="T305"> let the world be invited; “their lives/ their planet, too”!</text:span></text:p>
      <text:p text:style-name="P15">To facilitate these actions, and force trial to come: STRICTLY BETWEEN I, AND THE EMPLOYEES OF GOVERNMENT IN THIS USA.</text:p>
      <text:p text:style-name="P11"><text:span text:style-name="T293">That demonstrates the truth of democracy which is: </text:span><text:span text:style-name="T294">we are, ALL equal; as citizens. </text:span><text:span text:style-name="T301">NO allowance is made for anything beyond WE THE PEOPLE; </text:span><text:span text:style-name="T293">within that domain, NONE rank above any single one; because if it did, we cannot be united as one single nation. The grant of power, is ONLY for “necessary and proper”. NO acceptance is granted or allowed for “unequal or unreasonable; in the defense of democracy itself”. Discrimination as has been the constant imposed by our employees: “where a mask or be denied/ is the epitome of religious prejudice (our gods have spoken)”. The very foundation of persecution itself: you have no value/ unless you obey what we believe: and fear what we fear!</text:span></text:p>
      <text:p text:style-name="P12"><text:span text:style-name="T294">The public is invited to establish: </text:span><text:span text:style-name="T298">LEGAL FIRST AMENDMENT REDRESS OF GRIEVANCES; the civil right, to decide for ourselves</text:span><text:span text:style-name="T294"> if our employees have or have not kept their oath of office to we the people of this state or nation. </text:span><text:span text:style-name="T295">Create petitions, march, legal disputes, force compliance, resolve to be heard; do all the things you do: for the little things/</text:span><text:span text:style-name="T294"> WHICH PROVES you do know how. </text:span><text:span text:style-name="T299">BECAUSE THIS IS NO LITTLE THING;</text:span><text:span text:style-name="T294"> and nothing proves that more </text:span><text:span text:style-name="T294">than those who are </text:span><text:span text:style-name="T300">trying to ignite plasma into a nuclear fire;</text:span><text:span text:style-name="T294"> by burning the bond holding an atom together just like the sun.</text:span></text:p>
      <text:p text:style-name="P12"><text:span text:style-name="T294">MAKE YOUR EMPLOYEES COME TO COURT; </text:span><text:span text:style-name="T294">where as state or nation, the demand for true democratic REDRESS OF GRIEVANCES; will be heard; resolved; and taken to court as a state or nation through this trial. THAT IS YOUR JOB; mine is simply: as a legal citizen here, it is both my right and my duty to demand our constitutional government is in charge: NOT our employees. MY JOB, to inform the court: THERE IS CORRUPTION AND CONSEQUENCES, for both state and nation THAT MUST HAVE THEIR DAY IN COURT. EVEN as a world, every life is threatened: by the same energy source as is powering the sun. </text:span><text:span text:style-name="T294">IGNITED HERE ON EARTH.</text:span></text:p>
      <text:p text:style-name="P15">GO forth and work for life, OR die as a planet together; all gone!</text:p>
      <text:p text:style-name="P15">Now, that I have removed all conjecture of “this will attack me”; for you. The reality is: EITHER STAND UP FOR LIFE, or fall into your grave. BY your own choices!<text:span text:style-name="T6"> Your excuses are now dead.</text:span></text:p>
      <text:p text:style-name="P15">YOUR state, nation, world IS IN JEOPARDY OF COLLAPSE; under the weight of so MANY PEOPLE; that our relationships with all life on earth; upon which we depend for our existence; are also on the edge of extinction. Which means the food and wat <text:soft-page-break/>er you wish to eat and drink/ the food, water, and habitat they need to eat, to survive/ and all the chains of life that deposit the necessary complex chemical creations that each living organism contributes to life on earth: CAN DIE. Because humanity did not care, about anything but self.</text:p>
      <text:p text:style-name="P14"><text:span text:style-name="T10">As a consequence THE DAMNED LEADERSHIP OF UNIVERSITY LEADS; </text:span><text:span text:style-name="T10">shall be examined, to determine the validity of “fantasy (truth doesn’t matter), delusions (you can have anything you want), disrespect (poison it all, nobody cares), imagination (sure we can ignite the sun here), corruption (the constitution does not matter), collusion to defraud and change society (so long as nobody knows or cares, counterfeiting works), conspiracy to destroy (let the human population soar), failure (risk it all, as is we will never change), fool (change nature by playing god), traitor (destroy the foundations of society), and even terrorist (unleash the devil of war, against all life on earth)” are enough for life to continue; or literally the means of extinction;</text:span><text:span text:style-name="T10"> because your universities gods are on a death march,</text:span><text:span text:style-name="T10"> to take everything they can; in one last grab. As human animals do. </text:span><text:span text:style-name="T3">TRIAL TO DETERMINE THE REAL FUTURE, THAT HAS NO RELATIONSHIP TO THEORIES; MUST EXIST. THAT MEANS REDRESS OF GRIEVANCES! </text:span><text:span text:style-name="T347">OR more distinctly by the collection of evidence, and its true relationship to the realities we face: OUR FUTURE AS A WORLD, must be defined. So that contrary to university is god; LIFE EARNS A CHANCE TO SURVIVE, by protecting the values of our existence, our planet, and our hope.</text:span></text:p>
      <text:p text:style-name="P3">YOUR OPPORTUNITY IS TO USE DIRECT-ACTION CHAMPAIGNS; TO PRODUCE A FIRST AMENDMENT REDRESS OF GRIEVANCES TRIAL. I do offer the tax court method of demanding: I HAVE A DUTY TO THIS STATE AND NATION; NOT to support those who rebel against our democracy and its law (as is redress) or in any way deny what this democracy needs to survive (as is TRUTH in experimentation/ REALITIES for our future). Thereby trial. Our employees have shut the door to this courtroom action/ this purpose of our democracy: to watch over our employees of governing; and determine for ourselves what is, or is not in the best interest of our society. That is illegal/ but it cannot be undone; with less than citizens truly involved in this work, by demanding this trial: IS OUR RIGHT TO KNOW. OUR LEGAL OWNERSHIP OF BOTH STATE AND NATION TO DECIDE FOR OURSELVES.</text:p>
      <text:p text:style-name="P4"><text:a xlink:type="simple" xlink:href="https://ctb.ku.edu/en/table-of-contents/advocacy/direct-action/petition-drive/main" text:style-name="Internet_20_link" text:visited-style-name="Visited_20_Internet_20_Link"><text:span text:style-name="T93">https://ctb.ku.edu/en/table-of-contents/advocacy/direct-action/petition-drive/main</text:span></text:a></text:p>
      <text:p text:style-name="P2"><text:span text:style-name="T1">The foundation for this advocacy is: LEGAL CIVIL WAR/ </text:span>the decision IS: to take back control over our government, and return it to constitutional truth, as a democracy GOVERNED by that constitution: called WE THE PEOPLE ARE THE OWNERS HERE. WE WILL DECIDE, and we will change what is necessary for ourselves; by citizen vote!</text:p>
      <text:p text:style-name="P3"><text:soft-page-break/>That decision REQUIRES: A FULL RECOGNITION OF THE FACTS, proven by trial, to determine as best we can: WHAT MUST BE CHANGED/ WHAT WENT WRONG/ THE COST OF FAILURE/ AND WHAT OUR FUTURE SHALL BECOME, WITHOUT OUR OWN INTERVENTION.<text:span text:style-name="T1"> </text:span><text:span text:style-name="T8">MORE DISTINCTLY, WHAT IS TRUE MUST BE LEARNED; WITHOUT THE CAUSE, OR OPPORTUNITY TO DENY IT!</text:span> AS IS the basis and value called “LEGAL (now we know; as best we can) <text:span text:style-name="T1">redress of grievances”. </text:span>The recognition, our leaders have, or are on the edge of: failing us all; and we, this people; have the legal, constitutionally guaranteed:<text:span text:style-name="T1"> right and duty, to intervene.</text:span></text:p>
      <text:p text:style-name="P2">The critical truth in that, is a return to realities of life, nature, a future with value, a nation or state built upon truth, and a foundation that does not sacrifice every child to HELL. If that ain’t for you/ then don’t pretend it is. YES there will be a cost to reality rules again/ BUT THE COST for not returning to “as truth decides”: IS EXTINCTION FOR REAL.</text:p>
      <text:p text:style-name="P4"><text:span text:style-name="T133">exhibits of our need begins:  </text:span><text:span text:style-name="T124">    </text:span><text:a xlink:type="simple" xlink:href="http://www.justtalking7.info/" text:style-name="Internet_20_link" text:visited-style-name="Visited_20_Internet_20_Link"><text:span text:style-name="T142">Justtalking7.info/homepage</text:span></text:a><text:span text:style-name="T124"> </text:span><text:a xlink:type="simple" xlink:href="https://www.justtalking7.info/2020/12/21/life-2/" text:style-name="Internet_20_link" text:visited-style-name="Visited_20_Internet_20_Link"><text:span text:style-name="T142">https://www.justtalking7.info/2020/12/21/life-2/</text:span></text:a><text:span text:style-name="T124"> </text:span><text:a xlink:type="simple" xlink:href="https://www.justtalking7.info/2021/02/16/child/" text:style-name="Internet_20_link" text:visited-style-name="Visited_20_Internet_20_Link"><text:span text:style-name="T142">https://www.justtalking7.info/2021/02/16/child/</text:span></text:a></text:p>
      <text:p text:style-name="P4"><text:a xlink:type="simple" xlink:href="https://www.justtalking7.info/2020/09/11/adding-on/" text:style-name="Internet_20_link" text:visited-style-name="Visited_20_Internet_20_Link"><text:span text:style-name="Strong_20_Emphasis"><text:span text:style-name="T143">ADDED ON FOR CLARITY.   </text:span></text:span></text:a></text:p>
      <text:p text:style-name="P4"><text:a xlink:type="simple" xlink:href="https://www.justtalking7.info/2020/08/30/homepage-3-2/" text:style-name="Internet_20_link" text:visited-style-name="Visited_20_Internet_20_Link"><text:span text:style-name="T142">ADDED ON TWO </text:span></text:a></text:p>
      <text:p text:style-name="P4"><text:a xlink:type="simple" xlink:href="https://www.justtalking7.info/homepage-issues/" text:style-name="Internet_20_link" text:visited-style-name="Visited_20_Internet_20_Link"><text:span text:style-name="T142">homepage issues</text:span></text:a></text:p>
      <text:p text:style-name="P4"><text:span text:style-name="T124">plus these:  </text:span><text:a xlink:type="simple" xlink:href="https://www.justtalking7.info/2020/09/22/il-tax/" text:style-name="Internet_20_link" text:visited-style-name="Visited_20_Internet_20_Link"><text:span text:style-name="T142">state if IL</text:span></text:a><text:span text:style-name="T124">    </text:span><text:a xlink:type="simple" xlink:href="https://www.justtalking7.info/2020/10/03/preparations/" text:style-name="Internet_20_link" text:visited-style-name="Visited_20_Internet_20_Link"><text:span text:style-name="T142">preparations</text:span></text:a><text:span text:style-name="T124">    </text:span><text:a xlink:type="simple" xlink:href="https://www.justtalking7.info/2020/10/22/important/" text:style-name="Internet_20_link" text:visited-style-name="Visited_20_Internet_20_Link"><text:span text:style-name="T142">important</text:span></text:a><text:span text:style-name="T124">    </text:span><text:a xlink:type="simple" xlink:href="https://www.justtalking7.info/2020/11/08/real-life/" text:style-name="Internet_20_link" text:visited-style-name="Visited_20_Internet_20_Link"><text:span text:style-name="T142">real life</text:span></text:a><text:span text:style-name="T124">     </text:span><text:a xlink:type="simple" xlink:href="https://www.justtalking7.info/2020/11/17/nazi/" text:style-name="Internet_20_link" text:visited-style-name="Visited_20_Internet_20_Link"><text:span text:style-name="T142">nazi+ </text:span></text:a></text:p>
      <text:p text:style-name="P4"><text:span text:style-name="T133">a</text:span><text:span text:style-name="T124"> </text:span><text:span text:style-name="T133">three part series,</text:span><text:a xlink:type="simple" xlink:href="https://www.justtalking7.info/#death" text:style-name="Internet_20_link" text:visited-style-name="Visited_20_Internet_20_Link"><text:span text:style-name="T143"> proving</text:span></text:a><text:span text:style-name="T133"> “university </text:span><text:a xlink:type="simple" xlink:href="https://www.justtalking7.info/#l5" text:style-name="Internet_20_link" text:visited-style-name="Visited_20_Internet_20_Link"><text:span text:style-name="T143">is the greatest thief</text:span></text:a><text:span text:style-name="T133"> (don’t </text:span><text:a xlink:type="simple" xlink:href="https://www.justtalking7.info/#testing" text:style-name="Internet_20_link" text:visited-style-name="Visited_20_Internet_20_Link"><text:span text:style-name="T143">need</text:span></text:a><text:span text:style-name="T133"> a </text:span><text:a xlink:type="simple" xlink:href="https://www.justtalking7.info/#vaccine" text:style-name="Internet_20_link" text:visited-style-name="Visited_20_Internet_20_Link"><text:span text:style-name="T143">vaccine)</text:span></text:a><text:span text:style-name="T133">, liar (</text:span><text:a xlink:type="simple" xlink:href="https://www.justtalking7.info/#covid1" text:style-name="Internet_20_link" text:visited-style-name="Visited_20_Internet_20_Link"><text:span text:style-name="T143">not a pandemic</text:span></text:a><text:span text:style-name="T133">), traitor (</text:span><text:a xlink:type="simple" xlink:href="https://www.justtalking7.info/#fear" text:style-name="Internet_20_link" text:visited-style-name="Visited_20_Internet_20_Link"><text:span text:style-name="T143">hiding the truth</text:span></text:a><text:span text:style-name="T133">), rapist (</text:span><text:a xlink:type="simple" xlink:href="https://www.justtalking7.info/#distress" text:style-name="Internet_20_link" text:visited-style-name="Visited_20_Internet_20_Link"><text:span text:style-name="T143">causing extreme distress</text:span></text:a><text:span text:style-name="T133">), terrorist </text:span><text:a xlink:type="simple" xlink:href="https://www.justtalking7.info/#rna" text:style-name="Internet_20_link" text:visited-style-name="Visited_20_Internet_20_Link"><text:span text:style-name="T143">(the door to extinction now exists</text:span></text:a><text:span text:style-name="T133">), and whore (only </text:span><text:a xlink:type="simple" xlink:href="https://www.justtalking7.info/#trillion" text:style-name="Internet_20_link" text:visited-style-name="Visited_20_Internet_20_Link"><text:span text:style-name="T143">money, power, and pride</text:span></text:a><text:span text:style-name="T133"> matter)” to ever walk </text:span><text:a xlink:type="simple" xlink:href="https://www.justtalking7.info/#nation" text:style-name="Internet_20_link" text:visited-style-name="Visited_20_Internet_20_Link"><text:span text:style-name="T143">this</text:span></text:a><text:span text:style-name="T133"> earth:</text:span></text:p>
      <text:p text:style-name="P4"><text:a xlink:type="simple" xlink:href="https://www.justtalking7.info/wp-content/uploads/2021/04/card.odt" text:style-name="Internet_20_link" text:visited-style-name="Visited_20_Internet_20_Link"><text:span text:style-name="T142">card</text:span></text:a></text:p>
      <text:p text:style-name="P4"><text:span text:style-name="T86">The value of respect; cannot be underestimated as true. NATURE gave us life, every single one; to allow “the universities” to destroy that connection with our existence is beyond foolish/ even beyond terrorism; and descends to SATAN on earth. To allow: “university leading people”; the opportunity to ignite a nuclear fire “just like the sun” here on earth: is beyond stupid, beyond arrogant, and constructs the descent beyond Satan; into the abyss of HADES (where GOD, punishes). Because a </text:span><text:a xlink:type="simple" xlink:href="https://www.justtalking7.info/2021/04/08/democracy/www.iter.org" text:style-name="Internet_20_link" text:visited-style-name="Visited_20_Internet_20_Link"><text:span text:style-name="T93">nuclear fire,</text:span></text:a><text:span text:style-name="T86"> burns the bond holding an atom together; much like, the chemical fires here on earth, which burns the bond holding a molecule together. WE KNOW, an atom contains that bond: because the storage of kinetic energy as is so plainly evident in an atomic bomb proves it. To store that energy, the atom spins: to contain that spin: there MUST BE, an energy source equal, but opposite to the forces trying to escape. “like spinning a </text:span><text:soft-page-break/><text:span text:style-name="T86">rock in a circle with a string tied to it”: centrifugal forces require resistance; or the kinetic energy escapes. That resistance is “dark energy: the force of solar gravity” when released. </text:span><text:span text:style-name="T92">THEIR DECISION: TO RELY UPON “NOT ENOUGH GRAVITY” HERE ON EARTH TO SUSTAIN THE FIRE/ THEREFORE IT WILL JUST EXTINGUISH ITSELF. IS ABSOLUTELY WRONG! AND CANNOT BE UNDONE.</text:span></text:p>
      <text:p text:style-name="P4"><text:span text:style-name="Strong_20_Emphasis"><text:span text:style-name="T133">Given that fact alone: this trial is all or nothing, for our world! </text:span></text:span><text:span text:style-name="T124"> Make your decision. </text:span></text:p>
      <text:p text:style-name="P4"><text:span text:style-name="T124">Because TRUTH SAYS:  this world is overburdened with humanity,</text:span><text:span text:style-name="Emphasis"><text:span text:style-name="Strong_20_Emphasis"><text:span text:style-name="T124"> </text:span></text:span></text:span><text:span text:style-name="Emphasis"><text:span text:style-name="Strong_20_Emphasis"><text:span text:style-name="T145">and as a result of always choosing “the easy road of lies, and disrespect”. YOUR TURN at starvation and war, is very near to now. </text:span></text:span></text:span><text:span text:style-name="Emphasis"><text:span text:style-name="T147">And humanity screams: I DON’T WANT THAT!  While reality returns with:  fantasy, delusions, want, imagination, deceit, theft, destruction, disrespect, and now the destruction of chains in life/ the mutilation of all that nature is or this planet can be/ weapons of mass destruction/ and the endless wave of human want on this finite planet;;;;; the people playing god. </text:span></text:span><text:span text:style-name="Emphasis"><text:span text:style-name="T148">Examines the evidence: to find you lacking truth. Identifies the cost of failure; as a </text:span></text:span><text:span text:style-name="Strong_20_Emphasis"><text:span text:style-name="T134">human population growing by a quarter of a billion more mouths</text:span></text:span><text:span text:style-name="T125"> </text:span><text:span text:style-name="Emphasis"><text:span text:style-name="T148">to feed each year.</text:span></text:span><text:span text:style-name="Emphasis"><text:span text:style-name="T147"> And the people scream: “the universities are god/ and savior”. </text:span></text:span><text:span text:style-name="T124"> But alas, that will be proven untrue. </text:span></text:p>
      <text:p text:style-name="P4"><text:span text:style-name="Emphasis"><text:span text:style-name="Strong_20_Emphasis"><text:span text:style-name="T151"> </text:span></text:span></text:span><text:span text:style-name="Emphasis"><text:span text:style-name="Strong_20_Emphasis"><text:span text:style-name="T145">RETURN TO TRUTH,</text:span></text:span></text:span><text:span text:style-name="T124"> BUY RESPECT WITH YOUR LIVES,</text:span><text:span text:style-name="Strong_20_Emphasis"><text:span text:style-name="T124"> </text:span></text:span><text:span text:style-name="Strong_20_Emphasis"><text:span text:style-name="T133">OR GO EXTINCT.             GO TO TRIAL, LEARN REALITY, </text:span></text:span><text:span text:style-name="Strong_20_Emphasis"><text:span text:style-name="T135">OR HELL, the cost of human failures, lies, cheating, stealing, selfishness, disrespect, pride, want, power, insanity, &amp; destruction</text:span></text:span><text:span text:style-name="Strong_20_Emphasis"><text:span text:style-name="T133"> WILL TEACH YOU WHAT IS </text:span></text:span><text:span text:style-name="Strong_20_Emphasis"><text:span text:style-name="T131">  TRUE!</text:span></text:span></text:p>
      <text:p text:style-name="P4"><text:span text:style-name="T92">Just so its clear: I am NOT, “your leader/ savior/ friend or enemy/ target/ or dumping ground for insanity”. I am a citizen in trial, “just like you”/ whose only purpose is to attain and direct the values of a trial: MUST BE RESPECT FOR THE EVIDENCE, OF ALL SIDES. For the deliberate purpose of identifying the future as best we can. IN ORDER TO EXAMINE AND DECIDE FOR OURSELVES: what is, in the best interest of life and planet; so that we may all as best we can survive as a world first/ individuals are second. </text:span><text:span text:style-name="T101">NOBODY LIVES WITHOUT NATURE OR PLANET SURVIVING FIRST!</text:span><text:span text:style-name="T92"> Because reality states {is fully expected to be proven true}, that clearly: we have crossed the line/ and must now fight for nature, and planet to survive. NO more want: reality decides, by its own truth. Or we die! No MORE pride or we fail! NO more power or we WAR. Only truth decides/ only justice governs/ only fair play arises as our choice; to live together in peace <text:s/></text:span><text:span text:style-name="T98"><text:s text:c="13"/>missing below for print out is “science creates entirely human made <text:s text:c="3"/>DNA. <text:s/></text:span><text:soft-page-break/><text:span text:style-name="T92"><draw:frame draw:style-name="fr1" draw:name="graphics6" text:anchor-type="as-char" svg:width="7.2083in" svg:height="2.8335in" draw:z-index="5"><draw:image xlink:href="https://www.justtalking7.info/wp-content/uploads/2021/04/tragedy-1.png" xlink:type="simple" xlink:show="embed" xlink:actuate="onLoad"/></draw:frame></text:span><text:a xlink:type="simple" xlink:href="https://www.nytimes.com/2019/05/15/science/synthetic-genome-bacteria.html#:~:text=Scientists%20have%20created%20a%20living,the%20field%20of%20synthetic%20biology.&amp;text=The%20achievement%20one%20day%20may,valuable%20molecules%2C%20as%20living%20factories." text:style-name="Internet_20_link" text:visited-style-name="Visited_20_Internet_20_Link"><text:span text:style-name="T93">https://www.nytimes.com/2019/05/15/science/synthetic-genome-bacteria.html#:~:text=Scientists%20have%20created%20a%20living,the%20field%20of%20synthetic%20biology.&amp;text=The%20achievement%20one%20day%20may,valuable%20molecules%2C%20as%20living%20factories.</text:span></text:a></text:p>
      <text:p text:style-name="P4"><text:span text:style-name="T92">As is the purpose of trial, and</text:span><text:span text:style-name="T94"> NOT PROPAGANDA decides:</text:span><text:span text:style-name="T92"> let the facts be proven true, by all facets, and individuals of this world;</text:span><text:span text:style-name="Strong_20_Emphasis"><text:span text:style-name="T96"> </text:span></text:span><text:span text:style-name="Strong_20_Emphasis"><text:span text:style-name="T92">who can produce verified evidence;</text:span></text:span><text:span text:style-name="T96"> </text:span><text:span text:style-name="T92">rather than theory</text:span><text:span text:style-name="T95">(their foundation of fact, SHALL be judged)</text:span><text:span text:style-name="T92"> or imagination (the cost, or probability, of “yes we can”). Because unlike global warming was discarded, because you can believe whatever you want:  REALITY SAYS, you no longer have time or space; for FOOLS.  </text:span><text:span text:style-name="T86">   <text:s/><text:tab/> Missing from below for printout: is <text:s/>science creates BLACK HOLE. <text:s/></text:span><text:soft-page-break/><text:span text:style-name="T86"><draw:frame draw:style-name="fr1" draw:name="graphics7" text:anchor-type="as-char" svg:width="7.052in" svg:height="4.0626in" draw:z-index="6"><draw:image xlink:href="https://www.justtalking7.info/wp-content/uploads/2021/04/tragedy-2.png" xlink:type="simple" xlink:show="embed" xlink:actuate="onLoad"/></draw:frame></text:span><text:a xlink:type="simple" xlink:href="https://www.news18.com/news/buzz/israeli-physicists-create-black-hole-in-lab-to-prove-stephen-hawking-was-right-about-them-3498767.html" text:style-name="Internet_20_link" text:visited-style-name="Visited_20_Internet_20_Link"><text:span text:style-name="T93">https://www.news18.com/news/buzz/israeli-physicists-create-black-hole-in-lab-to-prove-stephen-hawking-was-right-about-them-3498767.html</text:span></text:a></text:p>
      <text:p text:style-name="P1">Insanity rules the university; and government assists them, in their efforts to prove:  “no consequences for us/ we can do anything; cause we are gods”. Let the people pay; after all what is another disease/ death of life; that, they cannot take back?</text:p>
      <text:p text:style-name="P1"/>
      <text:p text:style-name="P4"><text:span text:style-name="T124">  </text:span><text:span text:style-name="Strong_20_Emphasis"><text:span text:style-name="T136">HOW INSANE ARE YOU?  OR, IN LAYMANS TERMS:  </text:span></text:span><text:span text:style-name="Strong_20_Emphasis"><text:span text:style-name="T137">“JUST BECAUSE YOU CAN PULL THE TRIGGER ON A GUN, AND KILL SOMEONE/ OR IGNITE A BOMB AND KILL MANY/ OR RELEASE A NEW DISEASE/ OR INSIST AN EXPERIMENTAL VACCINE IS SAFE”; </text:span></text:span><text:span text:style-name="Strong_20_Emphasis"><text:span text:style-name="T136">  DOES NOT, give anyone the right to do so/ OR ASSUME, nothing will go wrong.  THERE HAST TO BE A BRAIN INVOLVED; and reality knows,</text:span></text:span><text:span text:style-name="Strong_20_Emphasis"><text:span text:style-name="T138"> “the universities have failed”.  </text:span></text:span><text:span text:style-name="Strong_20_Emphasis"><text:span text:style-name="T139">LEAVING THE REST OF US:   TO TELL THEM NO!     “think not”? I remind you; </text:span></text:span><text:span text:style-name="Strong_20_Emphasis"><text:span text:style-name="T136">the university religion is evolution:  “chaos built everything, entirely by accident, by globing everything together; life just built itself”.</text:span></text:span><text:span text:style-name="Strong_20_Emphasis"><text:span text:style-name="T139"> so the fact they create chaos in life or for the planet; is just their own way of playing god; by waiting for change.  NOT A SHRED OF PROOF/</text:span></text:span><text:span text:style-name="Strong_20_Emphasis"><text:span text:style-name="T136"> just plain fantasy,</text:span></text:span><text:span text:style-name="Strong_20_Emphasis"><text:span text:style-name="T139"> now endangering our world, with LIES, by building HORROR.    WAKE UP!</text:span></text:span></text:p>
      <text:p text:style-name="P4"><text:span text:style-name="Strong_20_Emphasis"><text:span text:style-name="T139"/></text:span></text:p>
      <text:p text:style-name="P3"><text:soft-page-break/><text:span text:style-name="T1">THIS IS: NO MORE PLAYING GAMES!</text:span><text:span text:style-name="T1"> </text:span>I have removed the claim of fear from you, by starting the procedure for trial; as is, “The IRS cannot let me refuse to file or pay as a taxpayer (TAKE ME TO COURT; DO IT NOW)/<text:span text:style-name="T349"> I cannot let you continue to deny reality, and prove contempt for democracy OR LIFE;</text:span> <text:span text:style-name="T6">as is my duty to resist: THEREFORE TRIAL</text:span> (DO IT NOW)/<text:span text:style-name="T350"> THEREFORE CONSTITUTIONAL: REDRESS OF GRIEVANCES, AS IS THE LAW!</text:span> THEREBY REALITY ASSERTS, <text:span text:style-name="T351">“LET THERE BE TRUTH IN GOVERNMENT; AS IS WE THE PEOPLE NEED TO KNOW”.</text:span> I will not back away, or change positions<text:span text:style-name="T1">: </text:span><text:span text:style-name="T5">whatever will be however depends upon the audience that is listening; </text:span>as the courtroom has been proven to be, in trial over the years: the property of power/ not the constitution.<text:span text:style-name="T1"> ALL THINGS, </text:span><text:span text:style-name="T1">ARE THEN UP TO YOU THE PEOPLE,</text:span><text:span text:style-name="T1"> WHO ACCEPT DUTY, VALUE, AND RESPECT ARE REQUIRED; from our employees.</text:span></text:p>
      <text:p text:style-name="P3">This is the last, the final attempt:<text:span text:style-name="T1"> CHANGE what must be changed/</text:span> learn why, or die; by your own apathy and disgrace. This world of life and living; <text:span text:style-name="T1">these cases: </text:span><text:span text:style-name="T5">NEEDS your assistance;</text:span> or it fails. Pride be damned: fight for life/ not self.</text:p>
      <text:p text:style-name="P4"><text:span text:style-name="T124">Just so its clear:</text:span><text:span text:style-name="T130"> </text:span><text:span text:style-name="Emphasis"><text:span text:style-name="Strong_20_Emphasis"><text:span text:style-name="T146">ONCE YOU TRULY BEGIN, to demand CONSTITUTIONAL LAW MUST BE FOLLOWED/  redress of grievances is the law.</text:span></text:span></text:span><text:span text:style-name="T124">  Then whether I live or die will not matter; as we are “330 million citizens, in this USA”/ we are; as am I, just another: one vote.     By democracy we stand together/ by our vote, </text:span><text:span text:style-name="Strong_20_Emphasis"><text:span text:style-name="T140">WE THE PEOPLE, decide for ourselves;</text:span></text:span><text:span text:style-name="T124"> instead of being ruled by a few, who claim to be “gods”. </text:span><text:span text:style-name="Strong_20_Emphasis"><text:span text:style-name="T141"> </text:span></text:span><text:span text:style-name="Strong_20_Emphasis"><text:span text:style-name="T144">LET TRUTH DECIDE!</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entury Gothic" svg:font-family="'Century Gothic', sans-serif"/>
    <style:font-face style:name="Century Schoolbook" svg:font-family="'Century Schoolbook', serif"/>
    <style:font-face style:name="Gudea" svg:font-family="Gudea, arial, helvetica, sans-serif"/>
    <style:font-face style:name="Source Sans Pro" svg:font-family="'Source Sans Pro', sans-serif"/>
    <style:font-face style:name="arial" svg:font-family="arial, sans-serif"/>
    <style:font-face style:name="var title-font" svg:font-family="'var title-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osterbur</meta:initial-creator>
    <meta:creation-date>2021-04-15T16:44:48.20</meta:creation-date>
    <meta:printed-by>james osterbur</meta:printed-by>
    <meta:print-date>2021-04-15T16:46:43.80</meta:print-date>
    <dc:date>2021-04-15T17:01:59.18</dc:date>
    <dc:creator>james osterbur</dc:creator>
    <meta:editing-duration>PT12M41S</meta:editing-duration>
    <meta:editing-cycles>2</meta:editing-cycles>
    <meta:generator>OpenOffice/4.1.7$Win32 OpenOffice.org_project/417m1$Build-9800</meta:generator>
    <meta:document-statistic meta:table-count="0" meta:image-count="7" meta:object-count="0" meta:page-count="20" meta:paragraph-count="80" meta:word-count="8473" meta:character-count="49995"/>
  </office:meta>
</office:document-meta>
</file>