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mericana BT" svg:font-family="'Americana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GRounded BT" svg:font-family="'VAGRounded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AGRounded BT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VAGRounded BT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mericana BT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mericana BT" fo:font-size="15pt" style:font-size-asian="15pt" style:font-size-complex="15pt"/>
    </style:style>
    <style:style style:name="T1" style:family="text">
      <style:text-properties style:font-name="Americana BT" fo:font-size="15pt" style:font-size-asian="15pt" style:font-size-complex="1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 you want to join</text:p>
      <text:p text:style-name="P2"><text:s/>a potential <text:s text:c="2"/>class action lawsuit:</text:p>
      <text:p text:style-name="P2"/>
      <text:p text:style-name="P1"><text:s text:c="2"/>to demand of government and the <text:span text:style-name="T3">healthcare industry! <text:s/></text:span></text:p>
      <text:p text:style-name="P1"><text:s/>A FAIR AND LEGITIMATE BILLING PRACTICE TO ALL PARTIES.</text:p>
      <text:p text:style-name="P1"/>
      <text:p text:style-name="P1"><text:s/>INSTEAD OF THE CURRENT EXTORTION?</text:p>
      <text:p text:style-name="P1">IF SO, <text:s/>signatures are being collected: <text:s/>to assess if the<text:span text:style-name="T4"> ten thousand plus</text:span> citizens needed to demand a class action lawsuit <text:s text:c="3"/>can <text:s/>be found!</text:p>
      <text:p text:style-name="P1"/>
      <text:p text:style-name="P1">Sign petition at <text:a xlink:type="simple" xlink:href="http://www.justtalking7.info/" text:style-name="Internet_20_link" text:visited-style-name="Visited_20_Internet_20_Link">www.justtalking7.info</text:a><text:span text:style-name="T1"> </text:span></text:p>
      <text:p text:style-name="P3">go to homepage; click on join or class action for a preliminary read.</text:p>
      <text:p text:style-name="P3"/>
      <text:p text:style-name="P3">Initiated by: slip on ice, small bone in lower leg broken: urgent care x-ray/ <text:span text:style-name="T2">come back,</text:span> one hour, out patient surgery/ two casts= $39,334.47</text:p>
      <text:p text:style-name="P3"><text:s/><text:span text:style-name="T6">The power to demand and enforce: anything you want: IS TYRANNY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mericana BT" svg:font-family="'Americana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GRounded BT" svg:font-family="'VAGRounded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s osterbur</meta:initial-creator>
    <meta:creation-date>2022-04-06T11:04:26.90</meta:creation-date>
    <dc:date>2022-04-08T07:31:21.49</dc:date>
    <dc:creator>james osterbur</dc:creator>
    <meta:editing-duration>PT16M47S</meta:editing-duration>
    <meta:editing-cycles>6</meta:editing-cycles>
    <meta:generator>OpenOffice/4.1.11$Win32 OpenOffice.org_project/4111m1$Build-9808</meta:generator>
    <meta:printed-by>james osterbur</meta:printed-by>
    <meta:print-date>2022-04-07T09:26:53.25</meta:print-date>
    <meta:document-statistic meta:table-count="0" meta:image-count="0" meta:object-count="0" meta:page-count="1" meta:paragraph-count="10" meta:word-count="108" meta:character-count="655"/>
  </office:meta>
</office:document-meta>
</file>